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343d9" officeooo:paragraph-rsid="0024d4c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8b7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071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1a0e59" style:font-size-asian="12pt" style:font-size-complex="12pt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c071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f068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f0682" style:font-size-asian="7pt" style:font-weight-asian="normal" style:font-size-complex="7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682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officeooo:paragraph-rsid="003f0682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f0682" style:font-size-asian="8pt" style:font-size-complex="8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2b839"/>
    </style:style>
    <style:style style:name="T4" style:family="text">
      <style:text-properties officeooo:rsid="00268b78"/>
    </style:style>
    <style:style style:name="T5" style:family="text">
      <style:text-properties officeooo:rsid="0028e405"/>
    </style:style>
    <style:style style:name="T6" style:family="text">
      <style:text-properties officeooo:rsid="002eb24e"/>
    </style:style>
    <style:style style:name="T7" style:family="text">
      <style:text-properties officeooo:rsid="003385d5"/>
    </style:style>
    <style:style style:name="T8" style:family="text">
      <style:text-properties officeooo:rsid="003a3088"/>
    </style:style>
    <style:style style:name="T9" style:family="text">
      <style:text-properties officeooo:rsid="003ac54b"/>
    </style:style>
    <style:style style:name="T10" style:family="text">
      <style:text-properties officeooo:rsid="003c0714"/>
    </style:style>
    <style:style style:name="T11" style:family="text">
      <style:text-properties fo:font-weight="bold"/>
    </style:style>
    <style:style style:name="T12" style:family="text">
      <style:text-properties style:font-weight-asian="bold"/>
    </style:style>
    <style:style style:name="T13" style:family="text">
      <style:text-properties officeooo:rsid="0032f8d3"/>
    </style:style>
    <style:style style:name="T14" style:family="text">
      <style:text-properties officeooo:rsid="002ee4c6"/>
    </style:style>
    <style:style style:name="T15" style:family="text">
      <style:text-properties officeooo:rsid="003f06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PEDIDO DE PROVIDÊNCIAS Nº </text:span><text:span text:style-name="T15">41</text:span><text:span text:style-name="T10">/201</text:span><text:span text:style-name="T14">6</text:span></text:p>
      <text:p text:style-name="P2">Solicita <text:span text:style-name="T3">recolhimento de </text:span><text:span text:style-name="T10">árvore caída na</text:span><text:span text:style-name="T4"> </text:span><text:span text:style-name="T5">Rua </text:span><text:span text:style-name="T10">Riachuelo, em frente ao nº 110,</text:span><text:span text:style-name="T9"> no </text:span><text:span text:style-name="T5">Bairro </text:span><text:span text:style-name="T7">Santo Afonso</text:span><text:span text:style-name="T5">.</text:span></text:p>
      <text:p text:style-name="P5">O Vereador que este subscreve solicita à Mesa, após os tramites regimentais, sirva-se enviar cópia da presente proposição ao Exmo. Sr. Prefeito Municipal, para que estude sua viabilidade, considerando que:</text:p>
      <text:p text:style-name="P5"/>
      <text:p text:style-name="P6"><text:span text:style-name="T1">Solicita </text:span><text:span text:style-name="T3">recolhimento de </text:span><text:span text:style-name="T10">árvore caída na</text:span><text:span text:style-name="T4"> </text:span><text:span text:style-name="T5">Rua </text:span><text:span text:style-name="T10">Riachuelo em frente ao nº 110,</text:span><text:span text:style-name="T9"> no </text:span><text:span text:style-name="T5">Bairro </text:span><text:span text:style-name="T7">Santo Afonso</text:span><text:span text:style-name="T5">.</text:span></text:p>
      <text:p text:style-name="P3">Esta solicitação foi feita por moradores <text:span text:style-name="T4">da rua acima citada</text:span> <text:span text:style-name="T6">pois o </text:span><text:span text:style-name="T8">local</text:span><text:span text:style-name="T6"> encontra-se com muitos galhos</text:span><text:span text:style-name="T6"> causando mal estar aos moradores.</text:span></text:p>
      <text:p text:style-name="P8"/>
      <text:p text:style-name="P8">Sabedores da atenção de Vossa Excelência aos reais anseios da comunidade, contamos com seu apoio neste pedido.</text:p>
      <text:p text:style-name="P7"/>
      <text:p text:style-name="P4">Novo Hamburgo, <text:span text:style-name="T10">26 de janeiro de 2016</text:span></text:p>
      <text:p text:style-name="P14"/>
      <text:p text:style-name="P9">Vereador <text:span text:style-name="T2">Cristiano Coller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0"/>
      <text:p text:style-name="P12"/>
      <text:p text:style-name="P10"/>
      <text:p text:style-name="P10">Obs.: Redação conforme o original do autor.</text:p>
      <text:p text:style-name="P13">/<text:span text:style-name="T15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officeooo:paragraph-rsid="003f0682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3f068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3f068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3f0682" style:font-size-asian="7pt" style:font-weight-asian="normal" style:font-size-complex="7pt" style:font-weight-complex="normal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span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6-01-26T17:30:47</dc:date>
    <meta:print-date>2009-05-04T13:35:18</meta:print-date>
    <dc:language>pt-BR</dc:language>
    <meta:editing-cycles>131</meta:editing-cycles>
    <meta:editing-duration>PT06H18M15S</meta:editing-duration>
    <dc:creator>Eduardo Arioli</dc:creator>
    <meta:document-statistic meta:table-count="0" meta:image-count="1" meta:object-count="0" meta:page-count="1" meta:paragraph-count="16" meta:word-count="195" meta:character-count="1180"/>
    <meta:user-defined meta:name="Info 1"/>
    <meta:user-defined meta:name="Info 2"/>
    <meta:user-defined meta:name="Info 3"/>
    <meta:user-defined meta:name="Info 4"/>
  </office:meta>
</office:document-meta>
</file>