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21d1d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21d1d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421d1d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5c73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b0f6" officeooo:paragraph-rsid="002fb0f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c7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c10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25c7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a0e5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ff19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weight="bold" officeooo:paragraph-rsid="00421d1d" style:font-weight-asian="bold"/>
    </style:style>
    <style:style style:name="T1" style:family="text">
      <style:text-properties officeooo:rsid="001a0e59"/>
    </style:style>
    <style:style style:name="T2" style:family="text">
      <style:text-properties officeooo:rsid="001bae4d"/>
    </style:style>
    <style:style style:name="T3" style:family="text">
      <style:text-properties officeooo:rsid="0028e857"/>
    </style:style>
    <style:style style:name="T4" style:family="text">
      <style:text-properties officeooo:rsid="0002b347"/>
    </style:style>
    <style:style style:name="T5" style:family="text">
      <style:text-properties officeooo:rsid="00092ef3"/>
    </style:style>
    <style:style style:name="T6" style:family="text">
      <style:text-properties officeooo:rsid="002a9dd1"/>
    </style:style>
    <style:style style:name="T7" style:family="text">
      <style:text-properties officeooo:rsid="00062982"/>
    </style:style>
    <style:style style:name="T8" style:family="text">
      <style:text-properties officeooo:rsid="002dd845"/>
    </style:style>
    <style:style style:name="T9" style:family="text">
      <style:text-properties officeooo:rsid="003209bc"/>
    </style:style>
    <style:style style:name="T10" style:family="text">
      <style:text-properties officeooo:rsid="00368894"/>
    </style:style>
    <style:style style:name="T11" style:family="text">
      <style:text-properties officeooo:rsid="003877b4"/>
    </style:style>
    <style:style style:name="T12" style:family="text">
      <style:text-properties officeooo:rsid="003c5be3"/>
    </style:style>
    <style:style style:name="T13" style:family="text">
      <style:text-properties officeooo:rsid="003e4cc6"/>
    </style:style>
    <style:style style:name="T14" style:family="text">
      <style:text-properties officeooo:rsid="003ec104"/>
    </style:style>
    <style:style style:name="T15" style:family="text">
      <style:text-properties officeooo:rsid="00421d1d"/>
    </style:style>
    <style:style style:name="T16" style:family="text">
      <style:text-properties officeooo:rsid="004615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5">43</text:span>/<text:span text:style-name="T1">201</text:span><text:span text:style-name="T14">6</text:span></text:p>
      <text:p text:style-name="P17">Solicit<text:span text:style-name="T3">a</text:span> <text:span text:style-name="T4">intimação do proprietário </text:span><text:span text:style-name="T9">para que proceda a limpeza </text:span><text:span text:style-name="T5">do </text:span><text:span text:style-name="T6">terreno</text:span><text:span text:style-name="T5"> </text:span><text:span text:style-name="T4">localizado n</text:span><text:span text:style-name="T11">a</text:span><text:span text:style-name="T10"> </text:span><text:span text:style-name="T7">Ru</text:span><text:span text:style-name="T4">a </text:span><text:span text:style-name="T14">Tarcisio Antonio Bruxel, ao lado do nº 48, Jardim Libera</text:span><text:span text:style-name="T16">t</text:span><text:span text:style-name="T14">o, no </text:span><text:span text:style-name="T15">B</text:span><text:span text:style-name="T14">airro Boa Sa</text:span><text:span text:style-name="T15">ú</text:span><text:span text:style-name="T14">de.</text:span></text:p>
      <text:p text:style-name="P7">O Vereador que este subscreve solicita à Mesa, após os tramites regimentais, sirva-se enviar cópia da presente proposição ao Exmo. Sr. Prefeito Municipal, para que estude sua viabilidade, considerando que:</text:p>
      <text:p text:style-name="P9"/>
      <text:p text:style-name="P8"><text:span text:style-name="T1">Solicit</text:span><text:span text:style-name="T8">a</text:span><text:span text:style-name="T1"> </text:span><text:span text:style-name="T4">intimação do proprietário </text:span><text:span text:style-name="T9">para que proceda a limpeza </text:span><text:span text:style-name="T5">do </text:span><text:span text:style-name="T6">terreno</text:span><text:span text:style-name="T5"> </text:span><text:span text:style-name="T4">localizado n</text:span><text:span text:style-name="T11">a</text:span><text:span text:style-name="T10"> </text:span><text:span text:style-name="T7">Ru</text:span><text:span text:style-name="T4">a </text:span><text:span text:style-name="T14">Tarcisio Antonio Bruxel, ao lado do nº 48 Jardim Liberado, no bairro Boa Sa</text:span><text:span text:style-name="T16">ú</text:span><text:span text:style-name="T14">de.</text:span></text:p>
      <text:p text:style-name="P6"><text:span text:style-name="T16">O</text:span><text:span text:style-name="T12"> local está tomado de mato e lixo, causando enormes transtornos aos moradores das proximidades onde os mesmos já solicitar</text:span><text:span text:style-name="T13">am</text:span><text:span text:style-name="T12"> vários pedidos de limpeza.</text:span></text:p>
      <text:p text:style-name="P5"><text:s/></text:p>
      <text:p text:style-name="P11">Sabedores da atenção de Vossa Excelência aos reais anseios da comunidade, contamos com seu apoio neste pedido.</text:p>
      <text:p text:style-name="P10"/>
      <text:p text:style-name="P4">Novo Hamburgo, <text:span text:style-name="T14">26 de janeiro de 2016.</text:span></text:p>
      <text:p text:style-name="P12">Vereador <text:span text:style-name="T2">Cristiano Coller</text:span></text:p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5"/>
      <text:p text:style-name="P13">Obs.: Redação conforme o original do autor.</text:p>
      <text:p text:style-name="P16">/<text:span text:style-name="T1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21d1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21d1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21d1d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421d1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6-02-01T16:29:11</dc:date>
    <meta:print-date>2009-05-04T13:35:18</meta:print-date>
    <dc:language>pt-BR</dc:language>
    <meta:editing-cycles>137</meta:editing-cycles>
    <meta:editing-duration>PT06H07M16S</meta:editing-duration>
    <dc:creator>Eduardo Arioli</dc:creator>
    <meta:document-statistic meta:table-count="0" meta:image-count="1" meta:object-count="0" meta:page-count="1" meta:paragraph-count="17" meta:word-count="219" meta:character-count="1339"/>
    <meta:user-defined meta:name="Info 1"/>
    <meta:user-defined meta:name="Info 2"/>
    <meta:user-defined meta:name="Info 3"/>
    <meta:user-defined meta:name="Info 4"/>
  </office:meta>
</office:document-meta>
</file>