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126cb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4e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aff02" officeooo:paragraph-rsid="004126cb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126cb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126cb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c65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04a1e"/>
    </style:style>
    <style:style style:name="T5" style:family="text">
      <style:text-properties officeooo:rsid="0033047c"/>
    </style:style>
    <style:style style:name="T6" style:family="text">
      <style:text-properties officeooo:rsid="00338510"/>
    </style:style>
    <style:style style:name="T7" style:family="text">
      <style:text-properties officeooo:rsid="003544e0"/>
    </style:style>
    <style:style style:name="T8" style:family="text">
      <style:text-properties officeooo:rsid="00388f36"/>
    </style:style>
    <style:style style:name="T9" style:family="text">
      <style:text-properties officeooo:rsid="0039ead9"/>
    </style:style>
    <style:style style:name="T10" style:family="text">
      <style:text-properties officeooo:rsid="0039f7fc"/>
    </style:style>
    <style:style style:name="T11" style:family="text">
      <style:text-properties officeooo:rsid="003ae8a7"/>
    </style:style>
    <style:style style:name="T12" style:family="text">
      <style:text-properties officeooo:rsid="003c1828"/>
    </style:style>
    <style:style style:name="T13" style:family="text">
      <style:text-properties officeooo:rsid="003dc652"/>
    </style:style>
    <style:style style:name="T14" style:family="text">
      <style:text-properties officeooo:rsid="003f4e1d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497939"/>
    </style:style>
    <style:style style:name="T17" style:family="text">
      <style:text-properties style:font-name="Nimbus Roman No9 L" officeooo:rsid="00549ed2"/>
    </style:style>
    <style:style style:name="T18" style:family="text">
      <style:text-properties style:font-name="Nimbus Roman No9 L" officeooo:rsid="005393bb"/>
    </style:style>
    <style:style style:name="T19" style:family="text">
      <style:text-properties style:font-name="Nimbus Roman No9 L" officeooo:rsid="004fdf74"/>
    </style:style>
    <style:style style:name="T20" style:family="text">
      <style:text-properties style:font-name="Nimbus Roman No9 L" officeooo:rsid="004c5da4"/>
    </style:style>
    <style:style style:name="T21" style:family="text">
      <style:text-properties officeooo:rsid="004126cb"/>
    </style:style>
    <style:style style:name="T22" style:family="text">
      <style:text-properties officeooo:rsid="0041df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5</text:span><text:span text:style-name="T21">2</text:span>/201<text:span text:style-name="T22">6</text:span></text:p>
      <text:p text:style-name="P13"><text:bookmark-start text:name="__DdeLink__25_583701862"/><text:bookmark-start text:name="__DdeLink__28_1000202350"/><text:bookmark-start text:name="__DdeLink__28_2140848314"/><text:bookmark-start text:name="__DdeLink__168_809636942"/><text:span text:style-name="T15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16">depositados </text:span><text:span text:style-name="T17">n</text:span><text:span text:style-name="T18">a Rua </text:span><text:span text:style-name="T17">Andrade Neves</text:span><text:span text:style-name="T19">, </text:span><text:span text:style-name="T17">nas proximidades da esquina com a São Luiz Gonzaga,</text:span><text:span text:style-name="T20"> </text:span><text:span text:style-name="T16">no Bairro </text:span><text:span text:style-name="T17">Guarani</text:span><text:span text:style-name="T18">.</text:span></text:p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15">Na </text:span><text:span text:style-name="T18">Rua </text:span><text:span text:style-name="T17">Andrade Neves</text:span><text:span text:style-name="T19">, </text:span><text:span text:style-name="T17">nas proximidades da esquina com a São Luiz Gonzaga,</text:span><text:span text:style-name="T20"> </text:span><text:span text:style-name="T16">no Bairro </text:span><text:span text:style-name="T17">Guarani,</text:span><text:span text:style-name="T15"> </text:span><text:bookmark text:name="_GoBack"/><text:span text:style-name="T15">existe um depósito de galhos e entulhos que está prejudicando a circulação de pessoas pelo passeio público.</text:span></text:p>
      <text:p text:style-name="P16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5"><text:span text:style-name="T7">Diante do acima exposto e sabedores da atenção de Vossa Excelência aos reais anseios da comunidade, contamos com seu apoio no atendimento deste pedido.</text:span></text:p>
      <text:p text:style-name="P10"/>
      <text:p text:style-name="P10"><text:s/>Novo Hamburgo, <text:span text:style-name="T11">2</text:span><text:span text:style-name="T13">7</text:span><text:span text:style-name="T7"> de </text:span><text:span text:style-name="T11">janeiro</text:span><text:span text:style-name="T6"> de 201</text:span><text:span text:style-name="T11">6</text:span>.</text:p>
      <text:p text:style-name="P12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c6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27T15:2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3" meta:character-count="15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S%202013/PPS%202013/PPS%202013/AppData/Local/Microsoft/Windows/AppData/Local/Microsoft/Windows/Temporary%20Internet%20Files/usr/lib/openoffice/share/template/pt-BR/CMNH/ped-provid.odt" meta:date="2010-09-29T13:22:32"/>
  </office:meta>
</office:document-meta>
</file>