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officeooo:rsid="0010fe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 <text:span text:style-name="T3">56</text:span>/2016</text:p>
      <text:p text:style-name="P9">Solicita operação tapa-buracos na Rua Demétrio Ribeiro, em frente ao n<text:span text:style-name="T3">º</text:span> 165, no Bairro Guarani.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0">Há necessidade de operação tapa buracos na Rua Demétrio Ribeiro, em frente ao número 165, no Bairro Guarani, pois o<text:span text:style-name="T2"> buraco vem causando problemas aos motoristas e moradores que por ali transitam.</text:span></text:p>
      <text:p text:style-name="P10">Diante do acima exposto e sabedores da atenção de Vossa Excelência aos reais anseios da comunidade, contamos com seu apoio no atendimento deste pedido.</text:p>
      <text:p text:style-name="P10"/>
      <text:p text:style-name="P13">Novo Hamburgo, 27 de janeiro de 2016.</text:p>
      <text:p text:style-name="P8"><text:s text:c="19"/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2">/<text:span text:style-name="T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195" meta:character-count="11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6147_texto_integral" meta:date="2015-05-27T16:14:36"/>
  </office:meta>
</office:document-meta>
</file>