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83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83d0"/>
    </style:style>
    <style:style style:name="T3" style:family="text">
      <style:text-properties officeooo:rsid="001a10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59</text:span>/2016</text:p>
      <text:p text:style-name="P7"/>
      <text:p text:style-name="P15"/>
      <text:p text:style-name="P13">Solicita estudo de viabilidade para colocação da placa indicativa de “Curva Perigosa” na Rua Eldorado que dá acesso <text:span text:style-name="T2">à</text:span> Rua México, no Bairro Santo Afonso.</text:p>
      <text:p text:style-name="P10"/>
      <text:p text:style-name="P10"/>
      <text:p text:style-name="P10"/>
      <text:p text:style-name="P8">O Vereador que este subscrev<text:span text:style-name="T2">e</text:span> solicita à Mesa, após os trâmites regimentais, sirva-se enviar cópia da presente proposição ao Exmo. Sr. Prefeito Municipal, para que estude a viabilidade da mesma, considerando que:</text:p>
      <text:p text:style-name="P8"/>
      <text:p text:style-name="P9">A identificação do ponto com a placa indicativa de c<text:span text:style-name="T2">ur</text:span>va perigosa na Rua Eldorado que dá acesso <text:span text:style-name="T2">à</text:span> Rua México, no Bairro Santo Afons<text:span text:style-name="T2">o</text:span>, gara<text:span text:style-name="T2">n</text:span>tirá aos motoristas e pedestres maior conforto e segurança para transitar pelo local.</text:p>
      <text:p text:style-name="P9"/>
      <text:p text:style-name="P12">Diante do acima exposto e sabedores da atenção de Vossa Excelência aos reais anseios da comunidade, contamos com seu apoio no atendimento deste pedido.</text:p>
      <text:p text:style-name="P12"/>
      <text:p text:style-name="P12">Novo Hamburgo, 2<text:span text:style-name="T2">8</text:span> de janeiro de 2016.</text:p>
      <text:p text:style-name="P11"/>
      <text:p text:style-name="P11"/>
      <text:p text:style-name="P11"/>
      <text:p text:style-name="P14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2">Obs.: </text:span><text:span text:style-name="T3">: Redação conforme o original do autor.</text:span></text:p>
      <text:p text:style-name="P17"><text:span text:style-name="T3"/></text:p>
      <text:p text:style-name="P17"><text:span text:style-name="T3">/</text:span>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6:19</meta:print-date>
    <meta:document-statistic meta:table-count="0" meta:image-count="1" meta:object-count="0" meta:page-count="1" meta:paragraph-count="15" meta:word-count="212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