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7d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47d19"/>
    </style:style>
    <style:style style:name="T2" style:family="text">
      <style:text-properties officeooo:rsid="001a10b1"/>
    </style:style>
    <style:style style:name="T3" style:family="text">
      <style:text-properties officeooo:rsid="00118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PEDIDO DE PROVIDÊNCIAS Nº <text:span text:style-name="T1">62</text:span>/2016</text:p>
      <text:p text:style-name="P11"><text:bookmark-start text:name="__DdeLink__25_583701862"/><text:bookmark-start text:name="__DdeLink__28_1000202350"/><text:bookmark-start text:name="__DdeLink__28_2140848314"/><text:bookmark-start text:name="__DdeLink__168_809636942"/>Solicita remoção de placa de propaganda, na Rua Almirante Barroso, ao lado do nº 261, no Bairro Centro.<text:bookmark-end text:name="__DdeLink__25_583701862"/><text:bookmark-end text:name="__DdeLink__28_1000202350"/><text:bookmark-end text:name="__DdeLink__28_2140848314"/><text:bookmark-end text:name="__DdeLink__168_809636942"/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Na mencionada localidade existe uma grande placa de propaganda que foi derrubada com o temporal deste mês.</text:p>
      <text:p text:style-name="P7"/>
      <text:p text:style-name="P8">Em decorrência do panorama apresentado, cabe a intervenção do Poder Executivo no intuito de remover essa grande placa providenciando, assim, o embelezamento e a organização dessa via pública, além da manutenção da integridade física dos munícipes daquela localidade;</text:p>
      <text:p text:style-name="P7"/>
      <text:p text:style-name="P8">Diante do acima exposto e sabedores da atenção de Vossa Excelência aos reais anseios da comunidade, contamos com seu apoio no atendimento deste pedido.</text:p>
      <text:p text:style-name="P7"/>
      <text:p text:style-name="P8">Novo Hamburgo, 2<text:span text:style-name="T1">8</text:span> de janeiro de 2016.</text:p>
      <text:p text:style-name="P9">Vereador Jorge Tatsch</text:p>
      <text:p text:style-name="P5"/>
      <text:p text:style-name="P5"/>
      <text:p text:style-name="P5"/>
      <text:p text:style-name="P5"/>
      <text:p text:style-name="P5"/>
      <text:p text:style-name="P13"><text:span text:style-name="T3">Obs.:</text:span><text:span text:style-name="T2"> Redação conforme o original do autor.</text:span></text:p>
      <text:p text:style-name="P13"><text:span text:style-name="T2"/></text:p>
      <text:p text:style-name="P13"><text:span text:style-name="T2">/</text:span>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meta:print-date>2015-06-02T13:59:24</meta:print-date>
    <dc:date>2016-01-28T17:19:51</dc:date>
    <meta:editing-cycles>10</meta:editing-cycles>
    <dc:title>PEDIDO DE PROVIDÊNCIAS</dc:title>
    <meta:editing-duration>PT00H51M58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1" meta:paragraph-count="16" meta:word-count="221" meta:character-count="1364"/>
    <dc:creator>Jessica </dc:creator>
    <meta:template xlink:type="simple" xlink:actuate="onRequest" xlink:title="ped-provid.odt" xlink:href=""/>
  </office:meta>
</office:document-meta>
</file>