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2be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12beb"/>
    </style:style>
    <style:style style:name="T4" style:family="text">
      <style:text-properties officeooo:rsid="001a10b1"/>
    </style:style>
    <style:style style:name="T5" style:family="text">
      <style:text-properties officeooo:rsid="001183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3">64</text:span>/2016</text:p>
      <text:p text:style-name="P7"><text:tab/><text:tab/><text:tab/><text:tab/><text:tab/><text:tab/><text:tab/></text:p>
      <text:p text:style-name="P7"/>
      <text:p text:style-name="P8"/>
      <text:p text:style-name="P13">Solicita recolhimento de lixo e entulho acumulado na Rua Araçatuba, em frente ao nº 41, no Bairro São Jorge.</text:p>
      <text:p text:style-name="P12"/>
      <text:p text:style-name="P12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a área pública deste endereço indicado, há presença de entulho, fazendo-se necessário o recolhimento do lixo existente, pois <text:span text:style-name="T2">está prejudicando a circulação de pessoas pela via e proliferando doenças à população que reside aos arredores.</text:span></text:p>
      <text:p text:style-name="P10"/>
      <text:p text:style-name="P9">Diante do exposto e sabedor da sua atenção aos anseios da comunidade, solicito vossa atenção no sentido de atender esta solicitação. </text:p>
      <text:p text:style-name="P9"/>
      <text:p text:style-name="P9">Novo Hamburgo, 2<text:span text:style-name="T3">8</text:span> de janeiro de 2016.</text:p>
      <text:p text:style-name="P11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<text:span text:style-name="T5">Obs.:</text:span><text:span text:style-name="T4"> Redação conforme o original do autor.</text:span></text:p>
      <text:p text:style-name="P15"><text:span text:style-name="T4"/></text:p>
      <text:p text:style-name="P15"><text:span text:style-name="T4">/</text:span><text:span text:style-name="T5">JM</text:span></text:p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75</meta:editing-cycles>
    <meta:editing-duration>PT01H56M35S</meta:editing-duration>
    <meta:initial-creator>Maicon Silva</meta:initial-creator>
    <dc:date>2016-01-28T17:31:04</dc:date>
    <meta:printed-by>Lurdes Rubenich</meta:printed-by>
    <meta:print-date>2014-05-27T15:22:32</meta:print-date>
    <meta:document-statistic meta:table-count="0" meta:image-count="1" meta:object-count="0" meta:page-count="1" meta:paragraph-count="16" meta:word-count="199" meta:character-count="1223"/>
    <dc:creator>Jessica </dc:creator>
    <meta:user-defined meta:name="Info 1"/>
    <meta:user-defined meta:name="Info 2"/>
    <meta:user-defined meta:name="Info 3"/>
    <meta:user-defined meta:name="Info 4"/>
  </office:meta>
</office:document-meta>
</file>