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_20_indent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paragraph-rsid="000b2c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b2c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b2c07"/>
    </style:style>
    <style:style style:name="T3" style:family="text">
      <style:text-properties officeooo:rsid="001a10b1"/>
    </style:style>
    <style:style style:name="T4" style:family="text">
      <style:text-properties officeooo:rsid="00118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5</text:span>/2016</text:p>
      <text:p text:style-name="P6"/>
      <text:p text:style-name="P6"/>
      <text:p text:style-name="P15">Solicita estudo de viabilidade para colocação de tachões e/ou construção de quebra-molas na Rua José Aloísio Daudt<text:span text:style-name="T1">, nas proximidades do nº 1774, no Bairro Canudos.</text:span></text:p>
      <text:p text:style-name="P10"/>
      <text:p text:style-name="P10"/>
      <text:p text:style-name="P16">O Vereador que este subscreve solicita à Mesa, após os tramites regimentais, sirva-se enviar cópia da presente proposição ao Exmo. Sr Prefeito Municipal, para que estude a viabilidade da da <text:s/>mesma, considerando que:</text:p>
      <text:p text:style-name="P14"/>
      <text:p text:style-name="P12">Devido ao grande fluxo de veículos que circulam em alta velocidade no local, colocando em risco os pedestres que ali passam, solicita a colocação de tachões e/ou construção de quebra-molas na Rua José Aloísio Daudt, nas proximidades do nº 1774, no Bairro Canudos.</text:p>
      <text:p text:style-name="P13"/>
      <text:p text:style-name="P13">Diante do exposto e sabedor da sua atenção aos anseios da comunidade, solicito Vossa atenção no sentido de atender esta solicitação. </text:p>
      <text:p text:style-name="P7"/>
      <text:p text:style-name="P7">Novo Hamburgo, 2<text:span text:style-name="T2">8</text:span> de janeiro de 2016.</text:p>
      <text:p text:style-name="P11"/>
      <text:p text:style-name="P11"/>
      <text:p text:style-name="P11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><text:span text:style-name="T4">Obs.:</text:span><text:span text:style-name="T3"> Redação conforme o original do autor.</text:span></text:p>
      <text:p text:style-name="P18"><text:span text:style-name="T3"/></text:p>
      <text:p text:style-name="P17"><text:span text:style-name="T3">/</text:span>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14" meta:character-count="1300"/>
    <meta:user-defined meta:name="Info 1"/>
    <meta:user-defined meta:name="Info 2"/>
    <meta:user-defined meta:name="Info 3"/>
    <meta:user-defined meta:name="Info 4"/>
  </office:meta>
</office:document-meta>
</file>