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b816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1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b816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4b88a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83d0" officeooo:paragraph-rsid="04b816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8.502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style:font-name="Nimbus Roman No9 L" officeooo:rsid="04877927" officeooo:paragraph-rsid="0452b831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bcdc09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b7978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b8163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6dd2a"/>
    </style:style>
    <style:style style:name="T8" style:family="text">
      <style:text-properties officeooo:rsid="046b1250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4bcdc09" style:font-name-complex="Arial"/>
    </style:style>
    <style:style style:name="T13" style:family="text">
      <style:text-properties officeooo:rsid="04ac224d"/>
    </style:style>
    <style:style style:name="T14" style:family="text">
      <style:text-properties officeooo:rsid="04b558f1"/>
    </style:style>
    <style:style style:name="T15" style:family="text">
      <style:text-properties officeooo:rsid="04b5f0b2"/>
    </style:style>
    <style:style style:name="T16" style:family="text">
      <style:text-properties officeooo:rsid="04b79780"/>
    </style:style>
    <style:style style:name="T17" style:family="text">
      <style:text-properties officeooo:rsid="04b81638"/>
    </style:style>
    <style:style style:name="T18" style:family="text">
      <style:text-properties officeooo:rsid="001a10b1"/>
    </style:style>
    <style:style style:name="T19" style:family="text">
      <style:text-properties officeooo:rsid="001183d0"/>
    </style:style>
    <style:style style:name="T20" style:family="text">
      <style:text-properties officeooo:rsid="016be091"/>
    </style:style>
    <style:style style:name="T21" style:family="text">
      <style:text-properties officeooo:rsid="0137eb1a"/>
    </style:style>
    <style:style style:name="T22" style:family="text">
      <style:text-properties officeooo:rsid="04bcdc09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PEDIDO DE PROVIDENCIAS </text:span>Nº <text:span text:style-name="T17">71</text:span>/201<text:span text:style-name="T14">6</text:span></text:p>
      <text:list xml:id="list2300595871" text:style-name="L1">
        <text:list-header>
          <text:p text:style-name="P12"><text:span text:style-name="T15">Solicita </text:span><text:span text:style-name="T16">roçada, limpeza e recolhimento do lixo na Rua Imbuia, esq</text:span><text:span text:style-name="T17">uina</text:span><text:span text:style-name="T16"> com </text:span><text:span text:style-name="T17">a</text:span><text:span text:style-name="T16"> Rua Henrique Jos</text:span><text:span text:style-name="T17">é </text:span><text:span text:style-name="T16">Pohren, </text:span><text:span text:style-name="T17">Bairro</text:span><text:span text:style-name="T16"> Guarani</text:span><text:span text:style-name="T13">.</text:span></text:p>
        </text:list-header>
      </text:list>
      <text:p text:style-name="P10"><text:span text:style-name="T3">A Vereadora que este subscreve solicita à Mesa, após os tramites regimentais, sirva-se enviar cópia da presente proposição ao Exmo. Sr. Prefeito Municipal, para que estude sua viabilidade, </text:span><text:span text:style-name="T20">considerando que</text:span><text:span text:style-name="T21">:</text:span></text:p>
      <text:p text:style-name="P5"/>
      <text:p text:style-name="P6"><text:span text:style-name="T6">É necessária a </text:span><text:span text:style-name="T5">roçada, limpeza e recolhimento do lixo na Rua Imbuia, esq</text:span><text:span text:style-name="T6">uina</text:span><text:span text:style-name="T5"> com </text:span><text:span text:style-name="T6">a</text:span><text:span text:style-name="T5"> Rua Henrique Jos</text:span><text:span text:style-name="T6">é </text:span><text:span text:style-name="T5">Pohren, </text:span><text:span text:style-name="T6">Bairro</text:span><text:span text:style-name="T5"> Guarani</text:span><text:span text:style-name="T4">.</text:span></text:p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>Novo Hamburgo, <text:span text:style-name="T14">2</text:span><text:span text:style-name="T17">9</text:span><text:span text:style-name="T8"> de </text:span><text:span text:style-name="T14">janeiro </text:span><text:span text:style-name="T22">de</text:span><text:span text:style-name="T8"> 201</text:span><text:span text:style-name="T14">6</text:span>.</text:p>
      <text:p text:style-name="P8"><text:span text:style-name="T11"><text:s text:c="85"/></text:span><text:span text:style-name="T9">Vereadora Patr</text:span><text:span text:style-name="T12">í</text:span><text:span text:style-name="T9">cia Bec</text:span><text:span text:style-name="T10">k</text:span></text:p>
      <text:p text:style-name="P11"/>
      <text:p text:style-name="P11"/>
      <text:p text:style-name="P9"><text:span text:style-name="T19">Obs.: </text:span><text:span text:style-name="T18">Redação conforme o original d</text:span><text:span text:style-name="T22">a</text:span><text:span text:style-name="T18"> autor</text:span><text:span text:style-name="T22">a</text:span><text:span text:style-name="T18">.</text:span></text:p>
      <text:p text:style-name="P9"><text:span text:style-name="T18">/</text:span>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bcdc0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1-29T09:19:27</dc:date>
    <meta:printed-by>Raul Becker</meta:printed-by>
    <meta:print-date>2015-05-07T16:41:28</meta:print-date>
    <dc:language>pt-BR</dc:language>
    <meta:editing-cycles>182</meta:editing-cycles>
    <meta:editing-duration>PT26H59M47S</meta:editing-duration>
    <dc:creator>Maria Gerhard</dc:creator>
    <meta:document-statistic meta:table-count="0" meta:image-count="1" meta:object-count="0" meta:page-count="1" meta:paragraph-count="15" meta:word-count="182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