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bc85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be78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4be782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4bc8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4bc85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4be78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4be782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4be7825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c2e011" style:font-size-asian="7pt" style:font-size-complex="7pt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rsid="04877927" officeooo:paragraph-rsid="0452b831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bc8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5f0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91c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a84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baba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bc85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8ec457"/>
    </style:style>
    <style:style style:name="T14" style:family="text">
      <style:text-properties officeooo:rsid="0296dd2a"/>
    </style:style>
    <style:style style:name="T15" style:family="text">
      <style:text-properties officeooo:rsid="04ac224d"/>
    </style:style>
    <style:style style:name="T16" style:family="text">
      <style:text-properties officeooo:rsid="04b558f1"/>
    </style:style>
    <style:style style:name="T17" style:family="text">
      <style:text-properties officeooo:rsid="04b5f0b2"/>
    </style:style>
    <style:style style:name="T18" style:family="text">
      <style:text-properties officeooo:rsid="04b91ce1"/>
    </style:style>
    <style:style style:name="T19" style:family="text">
      <style:text-properties officeooo:rsid="04baba0d"/>
    </style:style>
    <style:style style:name="T20" style:family="text">
      <style:text-properties officeooo:rsid="04bc8559"/>
    </style:style>
    <style:style style:name="T21" style:family="text">
      <style:text-properties officeooo:rsid="016be091"/>
    </style:style>
    <style:style style:name="T22" style:family="text">
      <style:text-properties officeooo:rsid="0137eb1a"/>
    </style:style>
    <style:style style:name="T23" style:family="text">
      <style:text-properties officeooo:rsid="001a10b1"/>
    </style:style>
    <style:style style:name="T24" style:family="text">
      <style:text-properties officeooo:rsid="001183d0"/>
    </style:style>
    <style:style style:name="T25" style:family="text">
      <style:text-properties officeooo:rsid="0026c2bb" style:font-name-asian="Arial" style:language-asian="pt" style:country-asian="BR" style:font-name-complex="Arial"/>
    </style:style>
    <style:style style:name="T26" style:family="text">
      <style:text-properties officeooo:rsid="04be7825" style:font-name-asian="Arial" style:language-asian="pt" style:country-asian="BR" style:font-name-complex="Arial"/>
    </style:style>
    <style:style style:name="T27" style:family="text">
      <style:text-properties officeooo:rsid="001183d0" style:font-name-asian="Arial" style:language-asian="pt" style:country-asian="BR"/>
    </style:style>
    <style:style style:name="T28" style:family="text">
      <style:text-properties officeooo:rsid="00bfcdb8"/>
    </style:style>
    <style:style style:name="T29" style:family="text">
      <style:text-properties officeooo:rsid="00bf9c33"/>
    </style:style>
    <style:style style:name="T30" style:family="text">
      <style:text-properties officeooo:rsid="04c2e011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PEDIDO DE PROVID</text:span><text:span text:style-name="T30">Ê</text:span><text:span text:style-name="T14">NCIAS </text:span>Nº <text:span text:style-name="T20">74</text:span>/201<text:span text:style-name="T16">6</text:span></text:p>
      <text:list xml:id="list13079196171" text:style-name="L1">
        <text:list-header>
          <text:p text:style-name="P15"><text:span text:style-name="T17">Solicita </text:span><text:span text:style-name="T19">conserto de buraco na Rua </text:span><text:span text:style-name="T20">Demétrio</text:span><text:span text:style-name="T19"> Ribeiro, ao lado do nº 300, </text:span><text:span text:style-name="T20">no</text:span><text:span text:style-name="T18"> </text:span><text:span text:style-name="T20">Bairro </text:span><text:span text:style-name="T18">Vila Nova</text:span><text:span text:style-name="T15">.</text:span></text:p>
        </text:list-header>
      </text:list>
      <text:p text:style-name="P9"><text:span text:style-name="T3">A Vereadora que este subscreve solicita à Mesa, após os tramites regimentais, sirva-se enviar cópia da presente proposição ao Exmo. Sr. Prefeito Municipal, para que estude sua viabilidade, </text:span><text:span text:style-name="T21">considerando que</text:span><text:span text:style-name="T22">:</text:span></text:p>
      <text:p text:style-name="P5"/>
      <text:p text:style-name="P6"><text:span text:style-name="T9">É necessário o</text:span><text:span text:style-name="T5"> </text:span><text:span text:style-name="T8">conserto de buraco na Rua </text:span><text:span text:style-name="T9">Demétrio</text:span><text:span text:style-name="T8"> Ribeiro</text:span><text:span text:style-name="T7">, </text:span><text:span text:style-name="T8">causado por infiltração de </text:span><text:span text:style-name="T9">água</text:span><text:span text:style-name="T8"> na rede de esgoto, ao lado do nº 300,</text:span><text:span text:style-name="T6"> </text:span><text:span text:style-name="T9">no Bairro </text:span><text:span text:style-name="T6">Vila Nova.</text:span><text:span text:style-name="T4"> </text:span></text:p>
      <text:p text:style-name="P16"/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1"><text:span text:style-name="T10">Novo Hamburgo, </text:span><text:span text:style-name="T11"><text:s/></text:span><text:span text:style-name="T12">29 de janeiro de 2016</text:span><text:span text:style-name="T10">.</text:span></text:p>
      <text:p text:style-name="P8"/>
      <text:p text:style-name="P12">Vereadora Patr<text:span text:style-name="T2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8">a</text:span> autor<text:span text:style-name="T28">a</text:span>.</text:p>
      <text:p text:style-name="P7"><text:span text:style-name="T25">/</text:span><text:span text:style-name="T26">JM</text:span></text:p>
      <text:p text:style-name="P17"><text:span text:style-name="T13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c2e01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1-29T09:29:02</dc:date>
    <meta:printed-by>Maria Gerhard</meta:printed-by>
    <meta:print-date>2016-01-29T09:28:03</meta:print-date>
    <dc:language>pt-BR</dc:language>
    <meta:editing-cycles>184</meta:editing-cycles>
    <meta:editing-duration>PT27H08M27S</meta:editing-duration>
    <dc:creator>Maria Gerhard</dc:creator>
    <meta:document-statistic meta:table-count="0" meta:image-count="1" meta:object-count="0" meta:page-count="1" meta:paragraph-count="16" meta:word-count="186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