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42e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5a446" style:font-weight-asian="normal" style:font-weight-complex="normal"/>
    </style:style>
    <style:style style:name="T4" style:family="text">
      <style:text-properties fo:font-weight="normal" officeooo:rsid="00368917" style:font-weight-asian="normal" style:font-weight-complex="normal"/>
    </style:style>
    <style:style style:name="T5" style:family="text">
      <style:text-properties fo:font-weight="normal" officeooo:rsid="0038f0af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334608"/>
    </style:style>
    <style:style style:name="T8" style:family="text">
      <style:text-properties officeooo:rsid="00335c4d"/>
    </style:style>
    <style:style style:name="T9" style:family="text">
      <style:text-properties officeooo:rsid="0035a446"/>
    </style:style>
    <style:style style:name="T10" style:family="text">
      <style:text-properties officeooo:rsid="0038f0af"/>
    </style:style>
    <style:style style:name="T11" style:family="text">
      <style:text-properties officeooo:rsid="00394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79</text:span>/20<text:span text:style-name="T6">1</text:span><text:span text:style-name="T9">6</text:span></text:p>
      <text:p text:style-name="P11"><text:span text:style-name="T2">Solicita operação tapa</text:span><text:span text:style-name="T5">-</text:span><text:span text:style-name="T2">buracos </text:span><text:span text:style-name="T3">na </text:span><text:span text:style-name="T4">Rua Voluntários da Pátria, entre as Ruas Jahu e Três de Outubro, </text:span><text:span text:style-name="T5">n</text:span><text:span text:style-name="T4">o </text:span><text:span text:style-name="T5">B</text:span><text:span text:style-name="T4">airro Pátria Nova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Há necessidade de operação tapa<text:span text:style-name="T11">-</text:span>buracos uma vez que a pavimentação encontra-se em péssimo estado de conservação, apresentando uma série de irregularidades e buracos que dificultam o trânsito de veículos nessa via pública.</text:p>
      <text:p text:style-name="P15">Diante do acima exposto e sabedores da atenção de Vossa Excelência aos reais anseios da comunidade, contamos com seu apoio no atendimento deste pedido.</text:p>
      <text:p text:style-name="P15"/>
      <text:p text:style-name="P10"><text:s/>Novo Hamburgo, <text:span text:style-name="T9">29 de janeiro de 2016.</text:span></text:p>
      <text:p text:style-name="P12"><text:s text:c="19"/>Vereador <text:span text:style-name="T8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0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