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Nimbus Roman No9 L" fo:font-size="12pt" officeooo:rsid="0036869e" officeooo:paragraph-rsid="0036869e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510cf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7be92" officeooo:paragraph-rsid="002a3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style:text-autospace="none"/>
      <style:text-properties style:font-name="Nimbus Roman No9 L" fo:font-size="12pt" officeooo:rsid="003822bb" officeooo:paragraph-rsid="003822bb" style:font-name-asian="Arial" style:font-size-asian="12pt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Nimbus Roman No9 L" fo:font-size="12pt" officeooo:rsid="0036869e" style:font-name-asian="Arial" style:font-size-asian="12pt" style:font-name-complex="Arial" style:font-size-complex="12pt"/>
    </style:style>
    <style:style style:name="P19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3b77b8"/>
    </style:style>
    <style:style style:name="P20" style:family="paragraph" style:parent-style-name="Standard">
      <style:paragraph-properties fo:margin-left="8.502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3822bb" style:font-weight-asian="normal" style:font-weight-complex="normal"/>
    </style:style>
    <style:style style:name="T1" style:family="text">
      <style:text-properties style:use-window-font-color="true" fo:font-size="12pt" fo:language="pt" fo:country="BR" fo:font-weight="bold" officeooo:rsid="003822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686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822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2b5f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3b77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68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82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b5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b7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3822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officeooo:rsid="001bd6dc"/>
    </style:style>
    <style:style style:name="T16" style:family="text">
      <style:text-properties officeooo:rsid="0029b50e"/>
    </style:style>
    <style:style style:name="T17" style:family="text">
      <style:text-properties officeooo:rsid="003822bb"/>
    </style:style>
    <style:style style:name="T18" style:family="text">
      <style:text-properties officeooo:rsid="003b77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5">º </text:span><text:span text:style-name="T18">38</text:span>/201<text:span text:style-name="T17">6</text:span></text:p>
      <text:p text:style-name="P20"><text:span text:style-name="T2">Requer que seja</text:span><text:span text:style-name="T5">m</text:span><text:span text:style-name="T2"> convidad</text:span><text:span text:style-name="T5">as</text:span><text:span text:style-name="T2"> </text:span><text:span text:style-name="T5">as S</text:span><text:span text:style-name="T7">enho</text:span><text:span text:style-name="T5">ras Bibiane Dias Rossi e Rosane Romanini </text:span><text:span text:style-name="T7">para</text:span><text:span text:style-name="T5"> </text:span><text:span text:style-name="T2">comparecer</text:span><text:span text:style-name="T7">em</text:span><text:span text:style-name="T2"> à Sessão Ordinária d</text:span><text:span text:style-name="T3">o dia </text:span><text:span text:style-name="T5">15 de </text:span><text:span text:style-name="T7">f</text:span><text:span text:style-name="T5">evereiro de 2016</text:span><text:span text:style-name="T2">, a fim de falar sobre </text:span><text:span text:style-name="T4">o </text:span><text:span text:style-name="T6">XX Congresso Brasileiro de Educação Infantil da OMEP/BR/RS/Novo Hamburgo, </text:span><text:span text:style-name="T7">a</text:span><text:span text:style-name="T6"> realizar-se na Universidade Feevale nos dias 14 e 15 de abril de 2016.</text:span></text:p>
      <text:list xml:id="list18868680561" text:style-name="L1">
        <text:list-header>
          <text:p text:style-name="P19"><text:span text:style-name="T8"><text:s text:c="24"/>O Vereador que este subscreve requer à Mesa, após os trâmites regimentais,</text:span><text:span text:style-name="T13">que </text:span><text:span text:style-name="T8"><text:s/></text:span><text:span text:style-name="T12">seja</text:span><text:span text:style-name="T11">m</text:span><text:span text:style-name="T12"> convidad</text:span><text:span text:style-name="T11">as</text:span><text:span text:style-name="T12"> </text:span><text:span text:style-name="T11">as S</text:span><text:span text:style-name="T13">enho</text:span><text:span text:style-name="T11">ras Bibiane Dias Rossi e Rosane Romanini </text:span><text:span text:style-name="T13">para</text:span><text:span text:style-name="T11"> </text:span><text:span text:style-name="T12">comparecer</text:span><text:span text:style-name="T13">em</text:span><text:span text:style-name="T12"> à Sessão Ordinária d</text:span><text:span text:style-name="T9">o dia </text:span><text:span text:style-name="T11">15 de </text:span><text:span text:style-name="T13">f</text:span><text:span text:style-name="T11">evereiro de 2016</text:span><text:span text:style-name="T12">, a fim de falar sobre </text:span><text:span text:style-name="T10">o </text:span><text:span text:style-name="T12">XX Congresso Brasileiro de Educação Infantil da OMEP/BR/RS/Novo Hamburgo, </text:span><text:span text:style-name="T13">a</text:span><text:span text:style-name="T12"> realizar-se na Universidade Feevale nos dias 14 e 15 de abril de 2016.</text:span></text:p>
        </text:list-header>
      </text:list>
      <text:p text:style-name="P16"/>
      <text:p text:style-name="P16"/>
      <text:p text:style-name="P15">Novo Hamburgo, <text:span text:style-name="T18">1º</text:span><text:span text:style-name="T17"> de </text:span><text:span text:style-name="T18">fevereiro</text:span> de 201<text:span text:style-name="T17">6</text:span>.</text:p>
      <text:p text:style-name="P14">Vereador <text:span text:style-name="T16">Cristiano Coller</text:span></text:p>
      <text:p text:style-name="P7"/>
      <text:p text:style-name="P7"/>
      <text:p text:style-name="P7"/>
      <text:p text:style-name="P7"/>
      <text:p text:style-name="P8"/>
      <text:p text:style-name="P7"/>
      <text:p text:style-name="P10"/>
      <text:p text:style-name="P18"/>
      <text:p text:style-name="P9"/>
      <text:p text:style-name="P12">Obs.: Redação conforme o original do autor.</text:p>
      <text:p text:style-name="P13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01T15:44:04</dc:date>
    <meta:printed-by>Ines Quadro</meta:printed-by>
    <meta:print-date>2015-04-22T09:58:01</meta:print-date>
    <dc:language>pt-BR</dc:language>
    <meta:editing-cycles>94</meta:editing-cycles>
    <meta:editing-duration>PT07H51M12S</meta:editing-duration>
    <meta:document-statistic meta:table-count="0" meta:image-count="1" meta:object-count="0" meta:page-count="1" meta:paragraph-count="13" meta:word-count="206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