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8.498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90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02890a"/>
    </style:style>
    <style:style style:name="T5" style:family="text">
      <style:text-properties officeooo:rsid="001cc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86</text:span>/2016</text:p>
      <text:p text:style-name="P7"/>
      <text:p text:style-name="P15">Solicita a substituição de uma tampa de boca-de-lobo quebrada na Rua Otávio Alves Ourique, esquina com a Rua Alcântara, no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Tendo em vista que a referida tampa de boca-de-lobo encontra-se quebrada, trazendo transtornos para a comunidade que ali reside<text:span text:style-name="T2">, motivo pelo qual solicito a substituição de uma tampa de boca-de-lobo quebrada na </text:span><text:span text:style-name="T3">Rua Otávio Alves Ourique, esquina com a Rua Alcântara, no Bairro Canudos.</text:span></text:p>
      <text:p text:style-name="P14"/>
      <text:p text:style-name="P8">Sabedores da atenção de Vossa Excelência aos anseios da comunidade, contamos com seu apoio neste pedido.</text:p>
      <text:p text:style-name="P8"/>
      <text:p text:style-name="P8">Novo Hamburgo, <text:span text:style-name="T4">02</text:span> de fevereiro de 2016.</text:p>
      <text:p text:style-name="P10"/>
      <text:p text:style-name="P10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16">Obs.: Redação conforme original d<text:span text:style-name="T5">o</text:span> autor.</text:p>
      <text:p text:style-name="P16">/<text:span text:style-name="T4">JM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1T16:01:30.93</meta:print-date>
    <meta:document-statistic meta:table-count="0" meta:image-count="1" meta:object-count="0" meta:page-count="1" meta:paragraph-count="15" meta:word-count="203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