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d02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b2b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a4b3"/>
    </style:style>
    <style:style style:name="T3" style:family="text">
      <style:text-properties officeooo:rsid="000931a5"/>
    </style:style>
    <style:style style:name="T4" style:family="text">
      <style:text-properties officeooo:rsid="000d0223"/>
    </style:style>
    <style:style style:name="T5" style:family="text">
      <style:text-properties officeooo:rsid="000eab95"/>
    </style:style>
    <style:style style:name="T6" style:family="text">
      <style:text-properties officeooo:rsid="00128a71"/>
    </style:style>
    <style:style style:name="T7" style:family="text">
      <style:text-properties officeooo:rsid="001663bd"/>
    </style:style>
    <style:style style:name="T8" style:family="text">
      <style:text-properties officeooo:rsid="00182719"/>
    </style:style>
    <style:style style:name="T9" style:family="text">
      <style:text-properties officeooo:rsid="001a19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90</text:span>/201<text:span text:style-name="T9">6</text:span></text:p>
      <text:p text:style-name="P11">Solicita colocação de placa nominativa na Rua <text:s text:c="2"/><text:span text:style-name="T5">Helena Terezinha Hannecker</text:span>, <text:span text:style-name="T6">L</text:span><text:span text:style-name="T4">oteamento Vila Mariza, </text:span><text:span text:style-name="T8">B</text:span><text:span text:style-name="T4">airro Lomba Grande.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O local acima citado necessita de placa nominativa para identificação das ruas. Tal placa se faz necessária para facilitar a entrega de correspondências pelos CORREIOS, COMUSA, AES SUL, entre outros. Esta é uma solicitação dos moradores destas ruas que <text:span text:style-name="T4">até então, nem tinham conhecimento de que a rua já havia sido nominada.</text:span> </text:p>
      <text:p text:style-name="P12">Na certeza de contar com vossa especial atenção, desde já firmamos, nesta oportunidade, nossos protestos de elevada estima e consideração.</text:p>
      <text:p text:style-name="P9"/>
      <text:p text:style-name="P9">Novo Hamburgo, <text:span text:style-name="T4">2</text:span><text:span text:style-name="T3"> de</text:span> <text:span text:style-name="T4">fevereiro</text:span><text:span text:style-name="T3"> </text:span>de 201<text:span text:style-name="T3">6</text:span>.</text:p>
      <text:p text:style-name="P10"><text:s text:c="19"/>Vereador <text:span text:style-name="T4">Enio Brizol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3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2-02T13:13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2" meta:character-count="13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