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a3d80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a3d80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6fdc"/>
    </style:style>
    <style:style style:name="T3" style:family="text">
      <style:text-properties officeooo:rsid="00258af1"/>
    </style:style>
    <style:style style:name="T4" style:family="text">
      <style:text-properties officeooo:rsid="0034e0f3"/>
    </style:style>
    <style:style style:name="T5" style:family="text">
      <style:text-properties officeooo:rsid="0037b189"/>
    </style:style>
    <style:style style:name="T6" style:family="text">
      <style:text-properties officeooo:rsid="0028b77d"/>
    </style:style>
    <style:style style:name="T7" style:family="text">
      <style:text-properties officeooo:rsid="002b5da6"/>
    </style:style>
    <style:style style:name="T8" style:family="text">
      <style:text-properties officeooo:rsid="003b80ba"/>
    </style:style>
    <style:style style:name="T9" style:family="text">
      <style:text-properties officeooo:rsid="003c35f2"/>
    </style:style>
    <style:style style:name="T10" style:family="text">
      <style:text-properties officeooo:rsid="003ca312"/>
    </style:style>
    <style:style style:name="T11" style:family="text">
      <style:text-properties officeooo:rsid="003e24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<text:span text:style-name="T8"> </text:span><text:span text:style-name="T11">92</text:span>/201<text:span text:style-name="T9">6</text:span></text:p>
      <text:p text:style-name="P19">Solicita estudo de viabilidade para colocação de quebra<text:span text:style-name="T11">-</text:span>molas na <text:span text:style-name="T2">R</text:span>ua <text:span text:style-name="T10">Curitibanos</text:span><text:span text:style-name="T3">, </text:span><text:span text:style-name="T4">em frente ao n</text:span><text:span text:style-name="T5">º</text:span><text:span text:style-name="T3"> </text:span><text:span text:style-name="T10">1217</text:span><text:span text:style-name="T4">, </text:span><text:span text:style-name="T11">B</text:span><text:span text:style-name="T10">airro </text:span><text:span text:style-name="T9">Canudos</text:span><text:span text:style-name="T3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1">Trata-se</text:span><text:span text:style-name="T4"> de uma via de fluxo intenso, onde muitos</text:span> motoristas imprudentes trafeg<text:span text:style-name="T8">a</text:span>m em alta velocidade, colocando em risco a vida de muitas pessoas <text:span text:style-name="T4">que ali residem e transitam</text:span><text:span text:style-name="T6">.</text:span></text:p>
      <text:p text:style-name="P16"><text:s text:c="2"/>Diante do exposto, na tentativa de <text:span text:style-name="T7">conter a alta velocidade e assim </text:span>evitar acidentes, <text:span text:style-name="T1">solicito providências com urgência.</text:span></text:p>
      <text:p text:style-name="P17">Novo Hamburgo, <text:span text:style-name="T9">2</text:span><text:span text:style-name="T3"> de </text:span><text:span text:style-name="T9">fevereiro </text:span><text:span text:style-name="T3">de </text:span>201<text:span text:style-name="T9">6</text:span>.</text:p>
      <text:p text:style-name="P18">Vereador <text:span text:style-name="T9">Enio Brizola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</text:p>
      <text:p text:style-name="P21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2T09:47:20</meta:print-date>
    <meta:document-statistic meta:table-count="0" meta:image-count="1" meta:object-count="0" meta:page-count="1" meta:paragraph-count="15" meta:word-count="185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