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rsid="002ddc62" officeooo:paragraph-rsid="002ab1b8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70e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13270" officeooo:paragraph-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6820a5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6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8ea2ce"/>
    </style:style>
    <style:style style:name="P28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8ea2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6c1bdd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7db9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95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d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e75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132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db9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95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d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e75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082bec"/>
    </style:style>
    <style:style style:name="T23" style:family="text">
      <style:text-properties officeooo:rsid="00154b42"/>
    </style:style>
    <style:style style:name="T24" style:family="text">
      <style:text-properties officeooo:rsid="002ab1b8"/>
    </style:style>
    <style:style style:name="T25" style:family="text">
      <style:text-properties officeooo:rsid="003ad467"/>
    </style:style>
    <style:style style:name="T26" style:family="text">
      <style:text-properties officeooo:rsid="005fbb81"/>
    </style:style>
    <style:style style:name="T27" style:family="text">
      <style:text-properties officeooo:rsid="0064792f"/>
    </style:style>
    <style:style style:name="T28" style:family="text">
      <style:text-properties officeooo:rsid="0067ce92"/>
    </style:style>
    <style:style style:name="T29" style:family="text">
      <style:text-properties officeooo:rsid="006931aa"/>
    </style:style>
    <style:style style:name="T30" style:family="text">
      <style:text-properties officeooo:rsid="006b35ae"/>
    </style:style>
    <style:style style:name="T31" style:family="text">
      <style:text-properties officeooo:rsid="006d8f84"/>
    </style:style>
    <style:style style:name="T32" style:family="text">
      <style:text-properties officeooo:rsid="0070e55b"/>
    </style:style>
    <style:style style:name="T33" style:family="text">
      <style:text-properties officeooo:rsid="007a085f"/>
    </style:style>
    <style:style style:name="T34" style:family="text">
      <style:text-properties officeooo:rsid="007db929"/>
    </style:style>
    <style:style style:name="T35" style:family="text">
      <style:text-properties officeooo:rsid="006820a5"/>
    </style:style>
    <style:style style:name="T36" style:family="text">
      <style:text-properties officeooo:rsid="00895b15"/>
    </style:style>
    <style:style style:name="T37" style:family="text">
      <style:text-properties officeooo:rsid="008bccef"/>
    </style:style>
    <style:style style:name="T38" style:family="text">
      <style:text-properties officeooo:rsid="008d6eb3"/>
    </style:style>
    <style:style style:name="T39" style:family="text">
      <style:text-properties officeooo:rsid="008e7576"/>
    </style:style>
    <style:style style:name="T40" style:family="text">
      <style:text-properties officeooo:rsid="008ea2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º <text:span text:style-name="T37">5</text:span><text:span text:style-name="T39">2</text:span>/<text:span text:style-name="T21">20</text:span><text:span text:style-name="T33">16</text:span></text:p>
      <text:p text:style-name="P10"/>
      <text:p text:style-name="P9"/>
      <text:p text:style-name="P9"/>
      <text:p text:style-name="P24"><text:span text:style-name="T12">Requer Voto de Congratulações à </text:span><text:span text:style-name="T15">empresa </text:span><text:span text:style-name="T18">Lenhauto Peças e Serviços Ltda.</text:span><text:span text:style-name="T17">,</text:span><text:span text:style-name="T14"> pela passagem de seus </text:span><text:span text:style-name="T18">26</text:span><text:span text:style-name="T14"> anos de fundação</text:span><text:span text:style-name="T13">.</text:span></text:p>
      <text:p text:style-name="P23"/>
      <text:p text:style-name="P17"/>
      <text:p text:style-name="P17"/>
      <text:p text:style-name="P20">O Vereador que este subscreve:</text:p>
      <text:p text:style-name="P16"/>
      <text:p text:style-name="P30"><text:span text:style-name="T26">Considerando que a </text:span><text:span text:style-name="T34">empresa </text:span><text:span text:style-name="T39">Lenhauto Peças e Serviços Ltda.</text:span><text:span text:style-name="T35">,</text:span><text:span text:style-name="T28"> em </text:span><text:span text:style-name="T30">fevereiro</text:span><text:span text:style-name="T28"> do ano corrente está completando </text:span><text:span text:style-name="T40">26</text:span><text:span text:style-name="T32"> </text:span><text:span text:style-name="T28">anos de fundação</text:span><text:span text:style-name="T27">.</text:span></text:p>
      <text:p text:style-name="P21"/>
      <text:p text:style-name="P22">Considerando <text:span text:style-name="T32">esse histórico e a respeitável marca pelos relevantes serviços prestados a toda comunidade de Novo Hamburgo, torna-se mais do que justa essa singela deferência.</text:span></text:p>
      <text:p text:style-name="P11"/>
      <text:p text:style-name="P11">ISSO POSTO,</text:p>
      <text:p text:style-name="P12">REQUER:</text:p>
      <text:p text:style-name="P12"/>
      <text:p text:style-name="P27"><text:span text:style-name="T20">1. </text:span><text:span text:style-name="T19">Seja consignado em Ata Voto de Congratulações </text:span><text:span text:style-name="T6">à </text:span><text:span text:style-name="T8">empresa </text:span><text:span text:style-name="T11">Lenhauto Peças e Serviços Ltda.</text:span><text:span text:style-name="T10">,</text:span><text:span text:style-name="T7"> pela passagem de seus </text:span><text:span text:style-name="T11">26</text:span><text:span text:style-name="T7"> anos de fundação;</text:span><text:span text:style-name="T4"> </text:span><text:span text:style-name="T5">e,</text:span></text:p>
      <text:p text:style-name="P18"/>
      <text:list xml:id="list553874217" text:style-name="L1">
        <text:list-header>
          <text:p text:style-name="P26"><text:span text:style-name="T24">2. </text:span><text:span text:style-name="T22">Seja oficiad</text:span><text:span text:style-name="T23">o</text:span><text:span text:style-name="T22"> </text:span><text:span text:style-name="T25">à</text:span><text:span text:style-name="T22"> </text:span><text:span text:style-name="T32">direção da empresa</text:span><text:span text:style-name="T22">, com as congratulações em nome desta Casa Legislativa.</text:span></text:p>
        </text:list-header>
      </text:list>
      <text:p text:style-name="P19"/>
      <text:list xml:id="list878787556" text:style-name="L2">
        <text:list-header>
          <text:p text:style-name="P28">Novo Hamburgo, <text:span text:style-name="T29">2</text:span> de <text:span text:style-name="T31">fevereiro</text:span> de 2016.</text:p>
          <text:p text:style-name="P29"/>
        </text:list-header>
      </text:list>
      <text:p text:style-name="P13"/>
      <text:p text:style-name="P14">Vereador <text:span text:style-name="T26">Inspetor Luz</text:span></text:p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02T15:32:40</meta:print-date>
    <meta:document-statistic meta:table-count="0" meta:image-count="1" meta:object-count="0" meta:page-count="1" meta:paragraph-count="19" meta:word-count="200" meta:character-count="12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