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31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fo:color="#000000" style:font-name="Nimbus Roman No9 L" fo:font-size="12pt" officeooo:paragraph-rsid="001b3106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fo:color="#000000" style:font-name="Nimbus Roman No9 L" fo:font-size="12pt" fo:font-weight="normal" officeooo:paragraph-rsid="001b3106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.138cm" style:auto-text-indent="false"/>
      <style:text-properties fo:color="#000000" style:font-name="Nimbus Roman No9 L" fo:font-size="12pt" fo:font-weight="normal" officeooo:paragraph-rsid="001b310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2.995cm" style:auto-text-indent="false"/>
      <style:text-properties fo:color="#000000" style:font-name="Nimbus Roman No9 L" fo:font-size="12pt" fo:font-weight="normal" officeooo:paragraph-rsid="001b310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start" style:justify-single-word="false" fo:text-indent="3.013cm" style:auto-text-indent="false"/>
      <style:text-properties fo:color="#000000" style:font-name="Nimbus Roman No9 L" fo:font-size="12pt" fo:font-weight="normal" officeooo:paragraph-rsid="0024166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start" style:justify-single-word="false" fo:text-indent="3.013cm" style:auto-text-indent="false"/>
      <style:text-properties fo:color="#000000" style:font-name="Nimbus Roman No9 L" fo:font-size="12pt" fo:font-weight="normal" officeooo:rsid="00241660" officeooo:paragraph-rsid="0024166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fo:color="#000000" style:font-name="Nimbus Roman No9 L" fo:font-size="12pt" fo:font-weight="normal" officeooo:paragraph-rsid="001b310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variant="normal" fo:text-transform="none" fo:letter-spacing="normal" fo:font-style="normal" style:font-weight-asian="normal" style:font-weight-complex="normal"/>
    </style:style>
    <style:style style:name="T4" style:family="text">
      <style:text-properties style:font-weight-asian="normal" style:font-weight-complex="normal"/>
    </style:style>
    <style:style style:name="T5" style:family="text">
      <style:text-properties officeooo:rsid="001b3106"/>
    </style:style>
    <style:style style:name="T6" style:family="text">
      <style:text-properties officeooo:rsid="0022cc2e"/>
    </style:style>
    <style:style style:name="T7" style:family="text">
      <style:text-properties officeooo:rsid="00241660"/>
    </style:style>
    <style:style style:name="T8" style:family="text">
      <style:text-properties officeooo:rsid="0025e2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PEDIDO DE PROVIDÊNCIAS Nº <text:span text:style-name="T8">97</text:span>/201<text:span text:style-name="T7">6</text:span></text:p>
      <text:p text:style-name="P10">Solicita <text:span text:style-name="T6">roçada e limpeza do passeio público na Rua </text:span><text:span text:style-name="T7">Visconde de Ouro Preto, nas proximidades do Cemitério Municipal, no Bairro Operário.</text:span></text:p>
      <text:p text:style-name="P15"><text:s/>O Vereador que este subscreve solicita à Mesa, após os trâmites regimentais, sirva-se enviar cópia da presente proposição ao Exmo. Sr. Prefeito Municipal, para que estude sua viabilidade, considerando que:</text:p>
      <text:p text:style-name="P16"><text:s/><text:span text:style-name="T8">É necessária </text:span>a <text:span text:style-name="T6">roçada e limpeza do passeio público na Rua </text:span><text:span text:style-name="T7">Visconde de Ouro Preto, nas proximidades do Cemitério Municipal</text:span>, pois o mesmo vem causando transtornos aos pedestres que circulam pelo local.</text:p>
      <text:p text:style-name="P17"><text:span text:style-name="T8">O</text:span> ac<text:span text:style-name="T8">ú</text:span>mulo de lixo pode causar a infestação de animais peçonhentos e também trazer um grande perigo à comunidade.</text:p>
      <text:p text:style-name="P13"><text:span text:style-name="T3"><text:tab/><text:tab/> <text:s text:c="4"/></text:span><text:span text:style-name="T4">Sabedores <text:s text:c="2"/>de <text:s/>sua atenção aos reais anseios da comunidade, contamos com seu <text:s/>apoio neste pedido.</text:span></text:p>
      <text:p text:style-name="P18"/>
      <text:p text:style-name="P14">Novo Hamburgo, <text:span text:style-name="T7">2 de </text:span><text:span text:style-name="T8">f</text:span><text:span text:style-name="T7">evereiro de 2016. </text:span></text:p>
      <text:p text:style-name="P12"><text:s text:c="6"/><text:span text:style-name="T2">Vereador Issur Koch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>Obs.: Redação conforme o original do autor.</text:p>
      <text:p text:style-name="P6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02T16:04:41</dc:date>
    <meta:printed-by>Paloma Teixeira</meta:printed-by>
    <meta:print-date>2015-07-29T16:54:11</meta:print-date>
    <dc:language>pt-BR</dc:language>
    <meta:editing-cycles>117</meta:editing-cycles>
    <meta:editing-duration>PT08H37M46S</meta:editing-duration>
    <dc:creator>Maria Gerhard</dc:creator>
    <meta:document-statistic meta:table-count="0" meta:image-count="1" meta:object-count="0" meta:page-count="1" meta:paragraph-count="16" meta:word-count="209" meta:character-count="12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