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101</text:span>/2016</text:p>
      <text:p text:style-name="P12">Reitera <text:span text:style-name="T2">o P</text:span>edido de <text:span text:style-name="T2">P</text:span>rovidências nº 2642/2015, que solicita operação tapa-buracos na Rua Felipe Camarão, nº 221, Bairro Guarani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na Rua Felipe Camarão, nº 221, Bairro Guarani, uma vez que a pavimentação encontra-se em péssimo estado de conservação, apresentando uma série de irregularidades e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9">Novo Hamburgo, 2 de fevereiro de 2016.</text:p>
      <text:p text:style-name="P11"><text:s text:c="12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