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ba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a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102</text:span>/2016</text:p>
      <text:p text:style-name="P10">Solicita operação tapa-buracos na esquina <text:span text:style-name="T2">d</text:span>as Ruas São Lui<text:span text:style-name="T2">z</text:span> Gonzaga e São Benedito, no Bairro Guarani. 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<text:s/>na esquina entre as Ruas São Lui<text:span text:style-name="T2">z</text:span> Gonzaga e São Benedito, no Bairro Guarani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><text:span text:style-name="T2"/></text:p>
      <text:p text:style-name="P12"><text:span text:style-name="T2">N</text:span>ovo Hamburgo, 2 de fevereiro de 2016.</text:p>
      <text:p text:style-name="P9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0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/tmp/26147_texto_integral" meta:date="2015-05-27T16:14:36"/>
  </office:meta>
</office:document-meta>
</file>