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c7100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8ee02a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94112b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4112b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4112b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703456"/>
    </style:style>
    <style:style style:name="T11" style:family="text">
      <style:text-properties officeooo:rsid="0073d034"/>
    </style:style>
    <style:style style:name="T12" style:family="text">
      <style:text-properties officeooo:rsid="008c2c3d" style:font-size-asian="10.5pt"/>
    </style:style>
    <style:style style:name="T13" style:family="text">
      <style:text-properties officeooo:rsid="008c4914" style:font-size-asian="10.5pt"/>
    </style:style>
    <style:style style:name="T14" style:family="text">
      <style:text-properties officeooo:rsid="008ee02a" style:font-size-asian="10.5pt"/>
    </style:style>
    <style:style style:name="T15" style:family="text">
      <style:text-properties officeooo:rsid="0088a7c9"/>
    </style:style>
    <style:style style:name="T16" style:family="text">
      <style:text-properties officeooo:rsid="0089398c"/>
    </style:style>
    <style:style style:name="T17" style:family="text">
      <style:text-properties officeooo:rsid="008baba0"/>
    </style:style>
    <style:style style:name="T18" style:family="text">
      <style:text-properties officeooo:rsid="008c2c3d"/>
    </style:style>
    <style:style style:name="T19" style:family="text">
      <style:text-properties officeooo:rsid="008c4914"/>
    </style:style>
    <style:style style:name="T20" style:family="text">
      <style:text-properties officeooo:rsid="008ee02a"/>
    </style:style>
    <style:style style:name="T21" style:family="text">
      <style:text-properties officeooo:rsid="0091d97d"/>
    </style:style>
    <style:style style:name="T22" style:family="text">
      <style:text-properties officeooo:rsid="009411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6">PEDID</text:span><text:span text:style-name="T5">O </text:span><text:span text:style-name="T6">DE PROVIDÊNCIAS </text:span><text:span text:style-name="T5">Nº </text:span><text:span text:style-name="T8">107</text:span><text:span text:style-name="T5">/</text:span><text:span text:style-name="T7">2016</text:span></text:p>
      <text:p text:style-name="P20"><text:span text:style-name="T15">Solicita conserto de buracos </text:span><text:span text:style-name="T17">e irregularidades</text:span><text:span text:style-name="T15"> </text:span><text:span text:style-name="T22">n</text:span><text:span text:style-name="T20">a Rua </text:span><text:span text:style-name="T19">General Osório</text:span><text:span text:style-name="T18">, </text:span><text:span text:style-name="T20">em frente ao nº 98</text:span><text:span text:style-name="T22">7</text:span><text:span text:style-name="T20">, </text:span><text:span text:style-name="T16">no Bairro </text:span><text:span text:style-name="T19">Hamburgo Velho</text:span><text:span text:style-name="T16">.</text:span></text:p>
      <text:p text:style-name="P16">O Vereador que este subscreve solicita à Mesa, após os trâmites regimentais, sirva-se enviar cópia da presente proposição ao Exmo. Sr. Prefeito Municipal, para que estude sua viabilidade, considerando que: <text:s/></text:p>
      <text:p text:style-name="P15">Há necessidade de consertos de buracos localizado<text:span text:style-name="T19">s </text:span><text:span text:style-name="T14">em frente ao nº 987 da Rua </text:span><text:span text:style-name="T13">General Osório</text:span><text:span text:style-name="T12">, </text:span><text:span text:style-name="T13">no Bairro Hamburgo Velho</text:span>, uma vez que a pavimentação encontra-se em péssimo estado de conservação, apresentando uma série de irregularidades e buracos que dificultam o trânsito de veículos nessa via pública.</text:p>
      <text:p text:style-name="P14">Diante do acima exposto e sabedores da atenção de Vossa Excelência aos reais anseios da comunidade, contamos com seu apoio no atendimento deste pedido.</text:p>
      <text:p text:style-name="P12"/>
      <text:p text:style-name="P13">Novo Hamburgo, <text:span text:style-name="T21">02</text:span><text:span text:style-name="T11"> de </text:span><text:span text:style-name="T21">Fevereiro</text:span><text:span text:style-name="T10"> de 2016.</text:span></text:p>
      <text:list xml:id="list11009640861" text:style-name="L1">
        <text:list-header>
          <text:p text:style-name="P18"/>
        </text:list-header>
      </text:list>
      <text:p text:style-name="P9"/>
      <text:p text:style-name="P10">Vereador <text:span text:style-name="T15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7"><text:span text:style-name="T2">/</text:span><text:span text:style-name="T4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11" meta:character-count="13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Pedidos%20de%20Providencias%20-%202015/Pedidos%20de%20Providencia/Pedidos%20de%20Providencia/.broffice.org/3/user/template/modelo-2012.ott" meta:date="2014-03-06T13:16:53"/>
  </office:meta>
</office:document-meta>
</file>