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5365f" style:font-size-asian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5365f" style:font-size-asian="7pt" style:font-weight-asian="normal" style:font-size-complex="7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5365f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officeooo:rsid="00204a1d"/>
    </style:style>
    <style:style style:name="T12" style:family="text">
      <style:text-properties officeooo:rsid="001536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/></text:p>
      <text:p text:style-name="P4"><text:span text:style-name="T3">PEDIDO DE PROVIDÊNCIAS Nº </text:span><text:span text:style-name="T5">110</text:span><text:span text:style-name="T3">/201</text:span><text:span text:style-name="T4">6</text:span></text:p>
      <text:p text:style-name="P13"><text:span text:style-name="T1">Solicita capina e limpeza junto ao meio-fio, em toda </text:span><text:span text:style-name="T7">a</text:span><text:span text:style-name="T1"> extensão da Rua </text:span><text:span text:style-name="T9">Kurt Walzer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Canudos</text:span><text:span text:style-name="T1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">A comunidade solicita a capina e limpeza junto ao meio-fio da <text:s text:c="2"/>Rua </text:span><text:span text:style-name="T9">Kurt Walzer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Canudos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6">Sabedores da atenção de Vossa Excelência aos anseios da comunidade, contamos com seu apoio neste pedido.</text:p>
      <text:p text:style-name="P16"/>
      <text:p text:style-name="P17"><text:span text:style-name="T1">Novo Hamburgo, </text:span><text:span text:style-name="T10">02</text:span><text:span text:style-name="T1"> de </text:span><text:span text:style-name="T10">Fevereiro</text:span><text:span text:style-name="T1"> de 201</text:span><text:span text:style-name="T10">6</text:span><text:span text:style-name="T1">.</text:span></text:p>
      <text:p text:style-name="P18">Vereador Inspetor Luz</text:p>
      <text:p text:style-name="P5"/>
      <text:p text:style-name="P5"/>
      <text:p text:style-name="P5"/>
      <text:p text:style-name="P5"><text:bookmark text:name="_GoBack"/></text:p>
      <text:p text:style-name="P8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9">/<text:span text:style-name="T12">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5365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81cm" fo:margin-bottom="1.39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42cm" fo:margin-left="0cm" fo:margin-right="0cm" fo:margin-bottom="1.169cm" style:dynamic-spacing="true"/>
      </style:header-style>
      <style:footer-style>
        <style:header-footer-properties svg:height="0.998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Eduardo Arioli</dc:creator>
    <meta:print-date>2016-02-02T15:58:21</meta:print-date>
    <dc:date>2016-02-02T15:59:22</dc:date>
    <meta:editing-cycles>6</meta:editing-cycles>
    <meta:editing-duration>PT00H15M31S</meta:editing-duration>
    <meta:generator>BrOffice.org/3.2$Unix OpenOffice.org_project/320m19$Build-9505</meta:generator>
    <meta:printed-by>Eduardo Arioli</meta:printed-by>
    <meta:document-statistic meta:table-count="0" meta:image-count="1" meta:object-count="0" meta:page-count="1" meta:paragraph-count="15" meta:word-count="205" meta:character-count="1234"/>
    <meta:template xlink:type="simple" xlink:actuate="onRequest" xlink:title="timbre-doc-vazio.odt" xlink:href=""/>
  </office:meta>
</office:document-meta>
</file>