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e35e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f8df" style:font-size-asian="6pt" style:font-size-complex="6pt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88d68"/>
    </style:style>
    <style:style style:name="T5" style:family="text">
      <style:text-properties officeooo:rsid="0009059c"/>
    </style:style>
    <style:style style:name="T6" style:family="text">
      <style:text-properties officeooo:rsid="000c1199"/>
    </style:style>
    <style:style style:name="T7" style:family="text">
      <style:text-properties officeooo:rsid="000caddc"/>
    </style:style>
    <style:style style:name="T8" style:family="text">
      <style:text-properties officeooo:rsid="000e35ee"/>
    </style:style>
    <style:style style:name="T9" style:family="text">
      <style:text-properties officeooo:rsid="00117503"/>
    </style:style>
    <style:style style:name="T10" style:family="text">
      <style:text-properties officeooo:rsid="00156628"/>
    </style:style>
    <style:style style:name="T11" style:family="text">
      <style:text-properties officeooo:rsid="00190b5e"/>
    </style:style>
    <style:style style:name="T12" style:family="text">
      <style:text-properties officeooo:rsid="001af8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117</text:span>/201<text:span text:style-name="T11">6</text:span></text:p>
      <text:p text:style-name="P11">Solicita <text:span text:style-name="T4"><text:s/></text:span><text:span text:style-name="T5">conserto </text:span><text:span text:style-name="T4">de infiltração </text:span><text:span text:style-name="T6">n</text:span>a <text:span text:style-name="T11">calçada da</text:span><text:span text:style-name="T10"> Rua </text:span><text:span text:style-name="T11">Carlos </text:span><text:span text:style-name="T12">Emílio</text:span><text:span text:style-name="T11"> Kolling,</text:span><text:span text:style-name="T6"> em frente ao </text:span><text:span text:style-name="T9">nº </text:span><text:span text:style-name="T11">540</text:span><text:span text:style-name="T9">, </text:span><text:span text:style-name="T12">no </text:span><text:span text:style-name="T6">B</text:span><text:span text:style-name="T12">airro </text:span><text:span text:style-name="T11">São Jorge</text:span>.</text:p>
      <text:p text:style-name="P8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7">A comunidade <text:s/>está solicitando </text:span><text:span text:style-name="T8">o conserto de uma</text:span><text:span text:style-name="T4"> infiltração </text:span><text:span text:style-name="T8">que se encontra </text:span><text:span text:style-name="T10">na </text:span><text:span text:style-name="T11">calçada da </text:span><text:span text:style-name="T12">Rua</text:span><text:span text:style-name="T10"> </text:span><text:span text:style-name="T11">Carlos Emílio Kolling,</text:span><text:span text:style-name="T9"> </text:span><text:span text:style-name="T8">em frente ao </text:span><text:span text:style-name="T9">nº </text:span><text:span text:style-name="T11">540</text:span><text:span text:style-name="T3">, </text:span><text:span text:style-name="T4">criando </text:span><text:span text:style-name="T3">transtornos aos </text:span><text:span text:style-name="T8"><text:s text:c="2"/>mo</text:span><text:span text:style-name="T3">radores do referido local.</text:span></text:p>
      <text:p text:style-name="P9">Novo Hamburgo, <text:span text:style-name="T11">02 de fevereiro de 2016</text:span>.</text:p>
      <text:p text:style-name="P13"><text:s text:c="86"/>Vereador <text:span text:style-name="T3">Naasom Luciano</text:span></text:p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>Obs.: Redação conforme o original do autor.</text:p>
      <text:p text:style-name="P5">/<text:span text:style-name="T1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f8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02T15:49:12</dc:date>
    <meta:printed-by>Luciara Pires</meta:printed-by>
    <meta:print-date>2012-06-11T18:03:30</meta:print-date>
    <dc:language>pt-BR</dc:language>
    <meta:editing-cycles>97</meta:editing-cycles>
    <meta:editing-duration>PT05H09M45S</meta:editing-duration>
    <dc:creator>Jessica </dc:creator>
    <meta:document-statistic meta:table-count="0" meta:image-count="1" meta:object-count="0" meta:page-count="1" meta:paragraph-count="14" meta:word-count="173" meta:character-count="11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