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c42eda" officeooo:paragraph-rsid="04c42eda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c42e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c42e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c42e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c56e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4c42e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452b831" officeooo:paragraph-rsid="04c42e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4c42eda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7.736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d05df4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d05df4" style:font-size-asian="12pt" style:font-weight-asian="normal" style:font-size-complex="12pt" style:font-weight-complex="normal"/>
    </style:style>
    <style:style style:name="T1" style:family="text">
      <style:text-properties officeooo:rsid="04c42eda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c56e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c650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cbea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bf338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cdfbd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bd6df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d05df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b2ca65"/>
    </style:style>
    <style:style style:name="T14" style:family="text">
      <style:text-properties officeooo:rsid="02847ba6"/>
    </style:style>
    <style:style style:name="T15" style:family="text">
      <style:text-properties officeooo:rsid="028ec457"/>
    </style:style>
    <style:style style:name="T16" style:family="text">
      <style:text-properties officeooo:rsid="02953b79"/>
    </style:style>
    <style:style style:name="T17" style:family="text">
      <style:text-properties officeooo:rsid="0296dd2a"/>
    </style:style>
    <style:style style:name="T18" style:family="text">
      <style:text-properties officeooo:rsid="046b1250"/>
    </style:style>
    <style:style style:name="T19" style:family="text">
      <style:text-properties officeooo:rsid="0290e557" style:font-name-complex="Arial"/>
    </style:style>
    <style:style style:name="T20" style:family="text">
      <style:text-properties officeooo:rsid="0452b831" style:font-name-complex="Arial"/>
    </style:style>
    <style:style style:name="T21" style:family="text">
      <style:text-properties officeooo:rsid="028ec457" style:font-name-complex="Arial"/>
    </style:style>
    <style:style style:name="T22" style:family="text">
      <style:text-properties officeooo:rsid="04c42eda" style:font-name-complex="Arial"/>
    </style:style>
    <style:style style:name="T23" style:family="text">
      <style:text-properties officeooo:rsid="04b558f1"/>
    </style:style>
    <style:style style:name="T24" style:family="text">
      <style:text-properties officeooo:rsid="04bd6df0"/>
    </style:style>
    <style:style style:name="T25" style:family="text">
      <style:text-properties officeooo:rsid="003ac2a2"/>
    </style:style>
    <style:style style:name="T26" style:family="text">
      <style:text-properties officeooo:rsid="04c56e2a"/>
    </style:style>
    <style:style style:name="T27" style:family="text">
      <style:text-properties officeooo:rsid="04c650c0"/>
    </style:style>
    <style:style style:name="T28" style:family="text">
      <style:text-properties style:font-name="Nimbus Roman No9 L" officeooo:rsid="04877927"/>
    </style:style>
    <style:style style:name="T29" style:family="text">
      <style:text-properties style:font-name="Nimbus Roman No9 L" officeooo:rsid="04c650c0"/>
    </style:style>
    <style:style style:name="T30" style:family="text">
      <style:text-properties style:font-name="Nimbus Roman No9 L" officeooo:rsid="04cbea8c"/>
    </style:style>
    <style:style style:name="T31" style:family="text">
      <style:text-properties style:font-name="Nimbus Roman No9 L" officeooo:rsid="04bf338f"/>
    </style:style>
    <style:style style:name="T32" style:family="text">
      <style:text-properties style:font-name="Nimbus Roman No9 L" officeooo:rsid="04cdfbd7"/>
    </style:style>
    <style:style style:name="T33" style:family="text">
      <style:text-properties style:font-name="Nimbus Roman No9 L" officeooo:rsid="04b5f0b2"/>
    </style:style>
    <style:style style:name="T34" style:family="text">
      <style:text-properties style:font-name="Nimbus Roman No9 L" officeooo:rsid="04bd6df0"/>
    </style:style>
    <style:style style:name="T35" style:family="text">
      <style:text-properties style:font-name="Nimbus Roman No9 L" officeooo:rsid="04d05df4"/>
    </style:style>
    <style:style style:name="T36" style:family="text">
      <style:text-properties officeooo:rsid="04c76011"/>
    </style:style>
    <style:style style:name="T37" style:family="text">
      <style:text-properties officeooo:rsid="04c76db1"/>
    </style:style>
    <style:style style:name="T38" style:family="text">
      <style:text-properties officeooo:rsid="04c94f21"/>
    </style:style>
    <style:style style:name="T39" style:family="text">
      <style:text-properties officeooo:rsid="04ca253a"/>
    </style:style>
    <style:style style:name="T40" style:family="text">
      <style:text-properties officeooo:rsid="04cbea8c"/>
    </style:style>
    <style:style style:name="T41" style:family="text">
      <style:text-properties officeooo:rsid="04cdfbd7"/>
    </style:style>
    <style:style style:name="T42" style:family="text">
      <style:text-properties officeooo:rsid="04d05df4"/>
    </style:style>
    <style:style style:name="T43" style:family="text">
      <style:text-properties officeooo:rsid="0452b831"/>
    </style:style>
    <style:style style:name="T44" style:family="text">
      <style:text-properties style:font-name-asian="Arial"/>
    </style:style>
    <style:style style:name="T45" style:family="text">
      <style:text-properties officeooo:rsid="0452b831" style:font-name-asian="Arial" style:language-asian="pt" style:country-asian="BR"/>
    </style:style>
    <style:style style:name="T46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7">PEDIDO DE PROVID</text:span><text:span text:style-name="T38">Ê</text:span><text:span text:style-name="T17">NCIAS </text:span>Nº <text:span text:style-name="T1">1</text:span><text:span text:style-name="T27">2</text:span><text:span text:style-name="T42">3</text:span>/20<text:span text:style-name="T36">1</text:span><text:span text:style-name="T37">6</text:span></text:p>
      <text:list xml:id="list21488923061" text:style-name="L1">
        <text:list-header>
          <text:p text:style-name="P16"><text:span text:style-name="T28">Solicita </text:span><text:span text:style-name="T34">que seja intimado o respons</text:span><text:span text:style-name="T35">á</text:span><text:span text:style-name="T34">vel pelo “outdo</text:span><text:span text:style-name="T35">o</text:span><text:span text:style-name="T34">r” ca</text:span><text:span text:style-name="T35">í</text:span><text:span text:style-name="T34">do sobre o passeio público, ao lado da C</text:span><text:span text:style-name="T35">â</text:span><text:span text:style-name="T34">mara </text:span><text:span text:style-name="T35">Municipal</text:span><text:span text:style-name="T34">, para que providencie sua remoção, </text:span><text:span text:style-name="T35">no Bairro</text:span><text:span text:style-name="T34"> Centro</text:span><text:span text:style-name="T28">.</text:span></text:p>
        </text:list-header>
      </text:list>
      <text:p text:style-name="P10"><text:span text:style-name="T16">A</text:span><text:span text:style-name="T13"> Vereador</text:span><text:span text:style-name="T16">a</text:span><text:span text:style-name="T15"> </text:span><text:span text:style-name="T13">que este subscrev</text:span><text:span text:style-name="T16">e </text:span><text:span text:style-name="T13"><text:s/></text:span><text:span text:style-name="T14">requer</text:span><text:span text:style-name="T13"> à Mesa, após os trâmites regimentais, sirva-se enviar cópia da presente proposição ao Exmo. Sr. Prefeito Municipal, para que</text:span><text:span text:style-name="T4"> estude a viabilidade da mesma, considerando que:</text:span></text:p>
      <text:p text:style-name="P6"/>
      <text:p text:style-name="P17"><text:span text:style-name="T6">Solicita </text:span><text:span text:style-name="T11">que seja intimado o respons</text:span><text:span text:style-name="T12">á</text:span><text:span text:style-name="T11">vel pelo “outdo</text:span><text:span text:style-name="T12">o</text:span><text:span text:style-name="T11">r” ca</text:span><text:span text:style-name="T12">í</text:span><text:span text:style-name="T11">do sobre o passeio público, ao lado da C</text:span><text:span text:style-name="T12">â</text:span><text:span text:style-name="T11">mara </text:span><text:span text:style-name="T12">Municipal</text:span><text:span text:style-name="T11">, para que providencie sua remoção, </text:span><text:span text:style-name="T12">no Bairro</text:span><text:span text:style-name="T11"> Centro</text:span><text:span text:style-name="T6">.</text:span></text:p>
      <text:p text:style-name="P7"/>
      <text:p text:style-name="P9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8"/>
      <text:p text:style-name="P9">Novo Hamburgo, <text:span text:style-name="T24">2 de fevereiro </text:span><text:span text:style-name="T39">de</text:span><text:span text:style-name="T18"> 201</text:span><text:span text:style-name="T23">6</text:span>.</text:p>
      <text:p text:style-name="P11"><text:span text:style-name="T21"><text:s text:c="85"/></text:span><text:span text:style-name="T19">Vereadora Patr</text:span><text:span text:style-name="T22">í</text:span><text:span text:style-name="T19">cia Bec</text:span><text:span text:style-name="T20">k</text:span></text:p>
      <text:p text:style-name="P12"/>
      <text:p text:style-name="P15"><text:span text:style-name="T45"/></text:p>
      <text:p text:style-name="P15"><text:span text:style-name="T45"/></text:p>
      <text:p text:style-name="P15"><text:span text:style-name="T45"/></text:p>
      <text:p text:style-name="P15"><text:span text:style-name="T45"/></text:p>
      <text:p text:style-name="P15"><text:span text:style-name="T45"/></text:p>
      <text:p text:style-name="P15"><text:span text:style-name="T45"/></text:p>
      <text:p text:style-name="P15"><text:span text:style-name="T45"/></text:p>
      <text:p text:style-name="P15">Obs.: Redação conforme original da autora.</text:p>
      <text:p text:style-name="P13">/<text:span text:style-name="T25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c42eda" officeooo:paragraph-rsid="04c42ed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2T16:31:28</dc:date>
    <meta:printed-by>Raquel Silva</meta:printed-by>
    <meta:print-date>2016-02-02T16:26:00</meta:print-date>
    <dc:language>pt-BR</dc:language>
    <meta:editing-cycles>193</meta:editing-cycles>
    <meta:editing-duration>PT27H03M48S</meta:editing-duration>
    <dc:creator>Raquel Silva</dc:creator>
    <meta:document-statistic meta:table-count="0" meta:image-count="1" meta:object-count="0" meta:page-count="1" meta:paragraph-count="15" meta:word-count="197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