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a4ff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864bee" officeooo:paragraph-rsid="00864b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64bee" officeooo:paragraph-rsid="0084c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0c0fe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2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0c77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7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895754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1813b4" style:font-name-asian="Arial1" style:font-name-complex="Arial1"/>
    </style:style>
    <style:style style:name="T7" style:family="text">
      <style:text-properties style:use-window-font-color="true" style:font-name="Nimbus Roman No9 L" fo:language="pt" fo:country="BR" style:text-underline-style="none" officeooo:rsid="00864b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4c7c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125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0c0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2d99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e0b5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957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c60a" style:font-weight-asian="bold" style:font-weight-complex="bold"/>
    </style:style>
    <style:style style:name="T18" style:family="text">
      <style:text-properties fo:font-weight="bold" officeooo:rsid="0084c7ce" style:font-weight-asian="bold" style:font-weight-complex="bold"/>
    </style:style>
    <style:style style:name="T19" style:family="text">
      <style:text-properties fo:font-weight="bold" officeooo:rsid="00895754" style:font-weight-asian="bold" style:font-weight-complex="bold"/>
    </style:style>
    <style:style style:name="T20" style:family="text">
      <style:text-properties officeooo:rsid="0013a84e"/>
    </style:style>
    <style:style style:name="T21" style:family="text">
      <style:text-properties officeooo:rsid="0037eb3d"/>
    </style:style>
    <style:style style:name="T22" style:family="text">
      <style:text-properties officeooo:rsid="007e0b52"/>
    </style:style>
    <style:style style:name="T23" style:family="text">
      <style:text-properties officeooo:rsid="0084c7ce"/>
    </style:style>
    <style:style style:name="T24" style:family="text">
      <style:text-properties officeooo:rsid="00864bee"/>
    </style:style>
    <style:style style:name="T25" style:family="text">
      <style:text-properties officeooo:rsid="0087ed4d"/>
    </style:style>
    <style:style style:name="T26" style:family="text">
      <style:text-properties officeooo:rsid="00895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6">REQUERIMENTO N</text:span><text:span text:style-name="T17">º </text:span><text:span text:style-name="T19">60</text:span><text:span text:style-name="T16">/201</text:span><text:span text:style-name="T18">6</text:span></text:p>
      <text:p text:style-name="P23"><text:span text:style-name="T8">Requer</text:span><text:span text:style-name="T15">em</text:span><text:span text:style-name="T8"> a realização de Sessão Solene no dia </text:span><text:span text:style-name="T9">13</text:span><text:span text:style-name="T10"> de </text:span><text:span text:style-name="T9">outubro</text:span><text:span text:style-name="T10"> de 201</text:span><text:span text:style-name="T9">6</text:span><text:span text:style-name="T10">, </text:span><text:span text:style-name="T11">às </text:span><text:span text:style-name="T12">19h</text:span><text:span text:style-name="T11">,</text:span><text:span text:style-name="T10"> </text:span><text:span text:style-name="T12">para homenage</text:span><text:span text:style-name="T13">ar</text:span><text:span text:style-name="T12"> os </text:span><text:span text:style-name="T9">4</text:span><text:span text:style-name="T14">0 anos d</text:span><text:span text:style-name="T9">e atividades da ASBEM</text:span><text:span text:style-name="T10">.</text:span></text:p>
      <text:p text:style-name="P14"><text:span text:style-name="T2"><text:tab/><text:tab/><text:tab/>O</text:span><text:span text:style-name="T4">s</text:span><text:span text:style-name="T2"> Vereador</text:span><text:span text:style-name="T4">es</text:span><text:span text:style-name="T2"> que este subscreve</text:span><text:span text:style-name="T4">m</text:span><text:span text:style-name="T2"> requer</text:span><text:span text:style-name="T4">em</text:span><text:span text:style-name="T2"> à Mesa, após os trâmites regimentais, a realização de Sessão Solene no dia 13 de outubro de 2016, às 19h, para homenagear os 40 anos de atividades da ASBEM - </text:span><text:a xlink:type="simple" xlink:href="http://www.google.com.br/url?q=http://www.asbem.org.br/&amp;sa=U&amp;ved=0ahUKEwi2-s7YzpXKAhUMDZAKHYIEDzoQFggUMAA&amp;sig2=ApcYU8HTf9bIDGAoYsLc5Q&amp;usg=AFQjCNFfLqtrXFQE9dLYzTbkq8kVPVvuww"><text:span text:style-name="T7">Associação do Bem-estar da Criança e do Adolescente. </text:span></text:a></text:p>
      <text:p text:style-name="P17"/>
      <text:p text:style-name="P15">Novo Hamburgo, <text:span text:style-name="T26">2 de fevereiro</text:span> de 201<text:span text:style-name="T23">6</text:span>.</text:p>
      <text:p text:style-name="P18"/>
      <text:p text:style-name="P25">Vereador <text:span text:style-name="T21">Raul Cassel <text:s text:c="7"/></text:span><text:span text:style-name="T26">Vereador Issur Koch</text:span></text:p>
      <text:p text:style-name="P22"/>
      <text:p text:style-name="P21"/>
      <text:p text:style-name="P16"><text:s text:c="13"/></text:p>
      <text:p text:style-name="P19"/>
      <text:p text:style-name="P19"/>
      <text:p text:style-name="P20"/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5">Obs: </text:span><text:span text:style-name="T6">R</text:span><text:span text:style-name="T5">edação conforme original do autor.</text:span></text:p>
      <text:p text:style-name="P26"><text:span text:style-name="T24"/></text:p>
      <text:p text:style-name="P26"><text:span text:style-name="T24"/></text:p>
      <text:p text:style-name="P27"><text:span text:style-name="T24">/</text:span>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20" meta:word-count="229" meta:character-count="1327"/>
    <meta:user-defined meta:name="Info 1"/>
    <meta:user-defined meta:name="Info 2"/>
    <meta:user-defined meta:name="Info 3"/>
    <meta:user-defined meta:name="Info 4"/>
  </office:meta>
</office:document-meta>
</file>