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c2aab" style:font-size-asian="7pt" style:font-size-complex="7pt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3.013cm"/>
        </style:tab-stops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Nimbus Roman No9 L" fo:font-size="12pt" fo:font-weight="bold" officeooo:rsid="001ab33b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1ab33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end" style:justify-single-word="false" fo:text-indent="3cm" style:auto-text-indent="false"/>
      <style:text-properties style:font-name="Nimbus Roman No9 L" fo:font-size="12pt" style:font-size-asian="12pt" style:font-size-complex="12pt"/>
    </style:style>
    <style:style style:name="P12" style:family="paragraph" style:parent-style-name="Standard">
      <style:paragraph-properties fo:margin-left="9.001cm" fo:margin-right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9.001cm" fo:margin-right="0cm" fo:text-align="justify" style:justify-single-word="false" fo:text-indent="0cm" style:auto-text-indent="false"/>
      <style:text-properties style:font-name="Nimbus Roman No9 L" fo:font-size="12pt" fo:font-weight="normal" officeooo:paragraph-rsid="001ec449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text-properties style:font-name="Nimbus Roman No9 L" fo:font-size="12pt" fo:font-weight="normal" officeooo:rsid="001c2aa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75ba5"/>
    </style:style>
    <style:style style:name="T3" style:family="text">
      <style:text-properties officeooo:rsid="00192258"/>
    </style:style>
    <style:style style:name="T4" style:family="text">
      <style:text-properties officeooo:rsid="0019e619"/>
    </style:style>
    <style:style style:name="T5" style:family="text">
      <style:text-properties officeooo:rsid="001ab33b"/>
    </style:style>
    <style:style style:name="T6" style:family="text">
      <style:text-properties officeooo:rsid="001b276d"/>
    </style:style>
    <style:style style:name="T7" style:family="text">
      <style:text-properties officeooo:rsid="001c2aab"/>
    </style:style>
    <style:style style:name="T8" style:family="text">
      <style:text-properties officeooo:rsid="001ec449"/>
    </style:style>
    <style:style style:name="T9" style:family="text">
      <style:text-properties officeooo:rsid="0020358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9">126/</text:span>20<text:span text:style-name="T6">1</text:span><text:span text:style-name="T8">6</text:span></text:p>
      <text:p text:style-name="P8"/>
      <text:p text:style-name="P12"/>
      <text:p text:style-name="P13">Solicita intimação d<text:span text:style-name="T2">e</text:span> proprietários para que procedam à manutenção dos passeios públicos em frente a seus imóveis,<text:span text:style-name="T2"> na Av</text:span><text:span text:style-name="T7">enida</text:span><text:span text:style-name="T2"> </text:span><text:span text:style-name="T8">Presidente Lucena</text:span><text:span text:style-name="T2">.</text:span><text:tab/><text:tab/><text:tab/><text:tab/><text:tab/><text:tab/><text:tab/><text:tab/></text:p>
      <text:p text:style-name="P5"/>
      <text:p text:style-name="P6"><text:tab/><text:span text:style-name="T4">O</text:span> Vereador que este subscreve solicita à Mesa, após os trâmites regimentais, sirva-se enviar cópia da presente proposição ao Exmo. Sr. Prefeito Municipal, para que determine sua execução, considerando que:</text:p>
      <text:p text:style-name="P10"><text:span text:style-name="T8">Há</text:span><text:span text:style-name="T5"> falta de</text:span> manutenção dos passeios públicos, <text:span text:style-name="T8">em toda a extensão </text:span><text:span text:style-name="T2">da Av</text:span><text:span text:style-name="T7">enida</text:span><text:span text:style-name="T2"> </text:span><text:span text:style-name="T8">Presidente Lucena</text:span><text:span text:style-name="T2">, </text:span><text:span text:style-name="T8">prejudicando e muitas vezes dificultando a circulação de pedestres</text:span><text:span text:style-name="T6">, </text:span><text:span text:style-name="T8">principalmente no sentido da via de Novo Hamburgo a Estância Velha, obrigando-os a usar a rua para se locomover devido a </text:span><text:span text:style-name="T6">má conservação</text:span><text:span text:style-name="T2">.</text:span></text:p>
      <text:p text:style-name="P9"><text:span text:style-name="T6">Assim, s</text:span>abedores da atenção de Vossa Excelência aos reais anseios da comunidade, encaminha-se esta solicitação, no sentido de determinar que sejam intimados os proprietários dos imóveis para que procedam o conserto do passeio público em frente ao<text:span text:style-name="T6">s</text:span> seu<text:span text:style-name="T6">s</text:span> <text:span text:style-name="T8">imóveis</text:span><text:span text:style-name="T6">, </text:span><text:span text:style-name="T8">conforme legislação vigente.</text:span></text:p>
      <text:p text:style-name="P9">Novo Hamburgo, <text:span text:style-name="T8">2</text:span> de <text:span text:style-name="T6">feverei</text:span><text:span text:style-name="T2">ro</text:span> de 201<text:span text:style-name="T8">6</text:span>.</text:p>
      <text:p text:style-name="P9"/>
      <text:p text:style-name="P9"/>
      <text:p text:style-name="P11">Vereador Raul Cassel</text:p>
      <text:p text:style-name="P11"/>
      <text:p text:style-name="P11"/>
      <text:p text:style-name="P11"/>
      <text:p text:style-name="P11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<text:span text:style-name="T3">o </text:span>original do autor.</text:p>
      <text:p text:style-name="P15">/<text:span text:style-name="T9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c2aab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Maria Gerhard</dc:creator>
    <dc:date>2016-02-02T16:02:57</dc:date>
    <meta:printed-by>Luciara Pires</meta:printed-by>
    <meta:print-date>2011-07-25T16:34:36</meta:print-date>
    <dc:language>pt-BR</dc:language>
    <meta:editing-cycles>52</meta:editing-cycles>
    <meta:editing-duration>PT03H37M37S</meta:editing-duration>
    <meta:document-statistic meta:table-count="0" meta:image-count="1" meta:object-count="0" meta:page-count="1" meta:paragraph-count="15" meta:word-count="232" meta:character-count="147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