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rsid="005ba863" officeooo:paragraph-rsid="0061ac4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986a"/>
    </style:style>
    <style:style style:name="T3" style:family="text">
      <style:text-properties officeooo:rsid="00438c92"/>
    </style:style>
    <style:style style:name="T4" style:family="text">
      <style:text-properties officeooo:rsid="00519cae"/>
    </style:style>
    <style:style style:name="T5" style:family="text">
      <style:text-properties officeooo:rsid="00541c4e"/>
    </style:style>
    <style:style style:name="T6" style:family="text">
      <style:text-properties officeooo:rsid="0057719a"/>
    </style:style>
    <style:style style:name="T7" style:family="text">
      <style:text-properties officeooo:rsid="005beb54"/>
    </style:style>
    <style:style style:name="T8" style:family="text">
      <style:text-properties officeooo:rsid="005d4089"/>
    </style:style>
    <style:style style:name="T9" style:family="text">
      <style:text-properties officeooo:rsid="0061ac4d"/>
    </style:style>
    <style:style style:name="T10" style:family="text">
      <style:text-properties officeooo:rsid="0062d11b"/>
    </style:style>
    <style:style style:name="T11" style:family="text">
      <style:text-properties officeooo:rsid="00649515"/>
    </style:style>
    <style:style style:name="T12" style:family="text">
      <style:text-properties officeooo:rsid="006565cb"/>
    </style:style>
    <style:style style:name="T13" style:family="text">
      <style:text-properties officeooo:rsid="00658b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5"><text:s/></text:span><text:span text:style-name="T13">127</text:span>/201<text:span text:style-name="T7">6</text:span></text:p>
      <text:p text:style-name="P11">Solicita<text:span text:style-name="T3"> </text:span><text:span text:style-name="T11">extensão de </text:span><text:span text:style-name="T13">rede de</text:span><text:span text:style-name="T11"> água na </text:span><text:span text:style-name="T13">R</text:span><text:span text:style-name="T11">ua </text:span><text:span text:style-name="T12">Severiano Gomes</text:span><text:span text:style-name="T11">, no </text:span><text:span text:style-name="T13">B</text:span><text:span text:style-name="T11">airro </text:span><text:span text:style-name="T12">Vila Diehl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9"><text:span text:style-name="T4">O local indicado </text:span><text:span text:style-name="T11">necessita de extensão de </text:span><text:span text:style-name="T12">água, em toda a extensão da rua Severiano Gomes, no </text:span><text:span text:style-name="T13">B</text:span><text:span text:style-name="T12">airro Vila Diehl.</text:span></text:p>
      <text:p text:style-name="P12">Contando com a atenção e o apoio de Vossa Excelência, solicitamos o atendimento do pedido desta comunidade por nós representados.</text:p>
      <text:p text:style-name="P8">Novo Hamburgo, <text:span text:style-name="T10">2 de fevereiro</text:span><text:span text:style-name="T2"> de </text:span><text:s/>201<text:span text:style-name="T8">6</text:span>.</text:p>
      <text:p text:style-name="P10">Vereador <text:s/><text:span text:style-name="T10">Antonio Lucas</text:span><text:span text:style-name="T6"> 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02-02T15:24:01</meta:print-date>
    <meta:document-statistic meta:table-count="0" meta:image-count="1" meta:object-count="0" meta:page-count="1" meta:paragraph-count="16" meta:word-count="176" meta:character-count="11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share/templates/ooo/common/CMNH/ped-provid.odt" meta:date="2013-04-10T13:34:07"/>
  </office:meta>
</office:document-meta>
</file>