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fffe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61ac4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2pt" fo:font-weight="normal" officeooo:rsid="005ba863" officeooo:paragraph-rsid="0061ac4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685fd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986a"/>
    </style:style>
    <style:style style:name="T3" style:family="text">
      <style:text-properties officeooo:rsid="00438c92"/>
    </style:style>
    <style:style style:name="T4" style:family="text">
      <style:text-properties officeooo:rsid="00519cae"/>
    </style:style>
    <style:style style:name="T5" style:family="text">
      <style:text-properties officeooo:rsid="00541c4e"/>
    </style:style>
    <style:style style:name="T6" style:family="text">
      <style:text-properties officeooo:rsid="0057719a"/>
    </style:style>
    <style:style style:name="T7" style:family="text">
      <style:text-properties officeooo:rsid="005beb54"/>
    </style:style>
    <style:style style:name="T8" style:family="text">
      <style:text-properties officeooo:rsid="005d4089"/>
    </style:style>
    <style:style style:name="T9" style:family="text">
      <style:text-properties officeooo:rsid="0061ac4d"/>
    </style:style>
    <style:style style:name="T10" style:family="text">
      <style:text-properties officeooo:rsid="0062d11b"/>
    </style:style>
    <style:style style:name="T11" style:family="text">
      <style:text-properties officeooo:rsid="00649515"/>
    </style:style>
    <style:style style:name="T12" style:family="text">
      <style:text-properties officeooo:rsid="006651d2"/>
    </style:style>
    <style:style style:name="T13" style:family="text">
      <style:text-properties officeooo:rsid="0067308a"/>
    </style:style>
    <style:style style:name="T14" style:family="text">
      <style:text-properties officeooo:rsid="00685fd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4">131</text:span>/201<text:span text:style-name="T7">6</text:span></text:p>
      <text:p text:style-name="P12">Solicita<text:span text:style-name="T3"> </text:span><text:span text:style-name="T12">substituição d</text:span><text:span text:style-name="T14">e</text:span><text:span text:style-name="T12"> lâmpada na </text:span><text:span text:style-name="T14">R</text:span><text:span text:style-name="T12">ua </text:span><text:span text:style-name="T13">Oswaldo Silva,</text:span><text:span text:style-name="T12"> em frente ao nº </text:span><text:span text:style-name="T13">53</text:span><text:span text:style-name="T12">, <text:s/></text:span><text:span text:style-name="T14">no Ba</text:span><text:span text:style-name="T12">irro Vila Diehl</text:span><text:span text:style-name="T11">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9"><text:span text:style-name="T4">O local indicado </text:span><text:span text:style-name="T12">está com a lâmpada queimada, portanto, solicito a substituição da mesma.</text:span></text:p>
      <text:p text:style-name="P11">Contando com a atenção e o apoio de Vossa Excelência, solicitamos o atendimento do pedido desta comunidade por nós representados.</text:p>
      <text:p text:style-name="P8">Novo Hamburgo, <text:span text:style-name="T10">2 de fevereiro</text:span><text:span text:style-name="T2"> de </text:span><text:s/>201<text:span text:style-name="T8">6</text:span>.</text:p>
      <text:p text:style-name="P10">Vereador <text:s/><text:span text:style-name="T10">Antonio Lucas</text:span><text:span text:style-name="T6"> </text:span></text:p>
      <text:p text:style-name="P6"/>
      <text:p text:style-name="P6"><text:s text:c="111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<text:span text:style-name="T8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10T13:34:08</meta:creation-date>
    <dc:language>pt-BR</dc:language>
    <meta:editing-cycles>1</meta:editing-cycles>
    <meta:editing-duration>PT00H00M00S</meta:editing-duration>
    <meta:print-date>2016-02-02T15:28:29</meta:print-date>
    <meta:document-statistic meta:table-count="0" meta:image-count="1" meta:object-count="0" meta:page-count="1" meta:paragraph-count="16" meta:word-count="173" meta:character-count="116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share/templates/ooo/common/CMNH/ped-provid.odt" meta:date="2013-04-10T13:34:07"/>
  </office:meta>
</office:document-meta>
</file>