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dce8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41b2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5f0d8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141b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1fdc8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1b24"/>
    </style:style>
    <style:style style:name="T3" style:family="text">
      <style:text-properties officeooo:rsid="00079e50"/>
    </style:style>
    <style:style style:name="T4" style:family="text">
      <style:text-properties officeooo:rsid="0011430b"/>
    </style:style>
    <style:style style:name="T5" style:family="text">
      <style:text-properties officeooo:rsid="001ce9f1"/>
    </style:style>
    <style:style style:name="T6" style:family="text">
      <style:text-properties officeooo:rsid="002f517f"/>
    </style:style>
    <style:style style:name="T7" style:family="text">
      <style:text-properties officeooo:rsid="00213a31"/>
    </style:style>
    <style:style style:name="T8" style:family="text">
      <style:text-properties officeooo:rsid="002e225c"/>
    </style:style>
    <style:style style:name="T9" style:family="text">
      <style:text-properties officeooo:rsid="003456de"/>
    </style:style>
    <style:style style:name="T10" style:family="text">
      <style:text-properties officeooo:rsid="005f0d82"/>
    </style:style>
    <style:style style:name="T11" style:family="text">
      <style:text-properties officeooo:rsid="001a0e59"/>
    </style:style>
    <style:style style:name="T12" style:family="text">
      <style:text-properties officeooo:rsid="0061fd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132</text:span>/201<text:span text:style-name="T10">6</text:span></text:p>
      <text:p text:style-name="P12">Solicita <text:span text:style-name="T10">recomposição </text:span><text:span text:style-name="T6">asfáltic</text:span><text:span text:style-name="T12">a</text:span><text:span text:style-name="T6"> </text:span><text:span text:style-name="T10">na </text:span><text:span text:style-name="T12">R</text:span><text:span text:style-name="T10">ua Voluntários da Pátria, em frente ao nº 765, no </text:span><text:span text:style-name="T12">B</text:span><text:span text:style-name="T10">airro Pátria Nova.</text:span></text:p>
      <text:p text:style-name="P9">O Vereador que este subscreve solicita à Mesa, após os trâmites regimentais, sirva-se enviar cópia da presente proposição ao Exmo. Sr. Prefeito Municipal, para que estude a viabilidade da mesma, considerando que :</text:p>
      <text:p text:style-name="P10"><text:span text:style-name="T7">Há necessidade de </text:span><text:span text:style-name="T10">recomposição</text:span><text:span text:style-name="T6"> asfáltic</text:span><text:span text:style-name="T12">a</text:span><text:span text:style-name="T6"> </text:span><text:span text:style-name="T10">na </text:span><text:span text:style-name="T12">R</text:span><text:span text:style-name="T10">ua Voluntários da Pátria, em frente ao nº 765, no </text:span><text:span text:style-name="T12">B</text:span><text:span text:style-name="T10">airro Pátria Nova.</text:span><text:span text:style-name="T7"> </text:span><text:span text:style-name="T12">U</text:span><text:span text:style-name="T7">ma vez que </text:span><text:span text:style-name="T10">foi feito o conserto de uma infiltração na pista de rolagem e não foi recomposto o asfalto, o </text:span><text:span text:style-name="T7">que dificulta</text:span><text:span text:style-name="T9"> </text:span><text:span text:style-name="T7">o trânsito de veículos nessa via pública.</text:span><text:span text:style-name="T11"> <text:s text:c="13"/></text:span></text:p>
      <text:p text:style-name="P7"><text:span text:style-name="T4"><text:s text:c="22"/></text:span><text:span text:style-name="T8"><text:s text:c="5"/>D</text:span><text:span text:style-name="T7">iante do acima exposto e sabedores da atenção de Vossa Excelência aos reais anseios da comunidade, contamos com seu apoio no atendimento deste pedido.</text:span></text:p>
      <text:p text:style-name="P8"/>
      <text:p text:style-name="P8"/>
      <text:p text:style-name="P8"/>
      <text:p text:style-name="P8"><text:s text:c="7"/>Novo Hamburgo, <text:span text:style-name="T10">03 de fevereiro de 2016</text:span>.</text:p>
      <text:p text:style-name="P11"><text:s text:c="17"/>Vereador <text:span text:style-name="T2">Cristiano Coller</text:span></text:p>
      <text:p text:style-name="P5"/>
      <text:p text:style-name="P5"/>
      <text:p text:style-name="P5"/>
      <text:p text:style-name="P5"/>
      <text:p text:style-name="P5"/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>O</text:span>bs.: Redação conforme o original do autor.</text:p>
      <text:p text:style-name="P5">/<text:span text:style-name="T12">EA</text:span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1fdc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31T15:56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5" meta:character-count="13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