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c9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62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13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eab37" officeooo:paragraph-rsid="0020c9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eab37" officeooo:paragraph-rsid="002eab37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4aa" style:font-size-asian="6pt" style:font-size-complex="6pt"/>
    </style:style>
    <style:style style:name="T1" style:family="text">
      <style:text-properties officeooo:rsid="00125dd9"/>
    </style:style>
    <style:style style:name="T2" style:family="text">
      <style:text-properties officeooo:rsid="0014d52e"/>
    </style:style>
    <style:style style:name="T3" style:family="text">
      <style:text-properties officeooo:rsid="0019b06a"/>
    </style:style>
    <style:style style:name="T4" style:family="text">
      <style:text-properties officeooo:rsid="001b9afd"/>
    </style:style>
    <style:style style:name="T5" style:family="text">
      <style:text-properties officeooo:rsid="001c0a06"/>
    </style:style>
    <style:style style:name="T6" style:family="text">
      <style:text-properties officeooo:rsid="001c0c84"/>
    </style:style>
    <style:style style:name="T7" style:family="text">
      <style:text-properties officeooo:rsid="0020c963"/>
    </style:style>
    <style:style style:name="T8" style:family="text">
      <style:text-properties officeooo:rsid="00238cca"/>
    </style:style>
    <style:style style:name="T9" style:family="text">
      <style:text-properties officeooo:rsid="002e97e6"/>
    </style:style>
    <style:style style:name="T10" style:family="text">
      <style:text-properties officeooo:rsid="002eab37"/>
    </style:style>
    <style:style style:name="T11" style:family="text">
      <style:text-properties officeooo:rsid="0032b4aa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133</text:span>/<text:span text:style-name="T1">201</text:span><text:span text:style-name="T10">6</text:span></text:p>
      <text:p text:style-name="P6">Solicita conserto de <text:span text:style-name="T3">passeio p</text:span><text:span text:style-name="T9">ú</text:span><text:span text:style-name="T3">blico </text:span><text:span text:style-name="T4">na</text:span> Rua <text:span text:style-name="T10">Machado de Assis, em frente ao nº 832, </text:span><text:span text:style-name="T11">B</text:span><text:span text:style-name="T10">airro Ideal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/>
      <text:p text:style-name="P9"><text:span text:style-name="T5">Solicit</text:span><text:span text:style-name="T7">a</text:span><text:span text:style-name="T5"> que seja tomado as devidas providências para ser resolvido </text:span><text:span text:style-name="T6">o problema </text:span><text:span text:style-name="T8">no passeio público </text:span><text:span text:style-name="T4">na</text:span><text:span text:style-name="T8"> Rua </text:span><text:span text:style-name="T10">Machado de Assis, em frente ao nº 832, </text:span><text:span text:style-name="T11">B</text:span><text:span text:style-name="T10">airro Ideal</text:span><text:span text:style-name="T8">, pois </text:span><text:span text:style-name="T10">foi feito o conserto de uma infiltração e não foi feita a recomposição do mesmo, o que tem causados transtornos aos pedestres que ali circulam.</text:span></text:p>
      <text:p text:style-name="P8"/>
      <text:p text:style-name="P11">Em razão disso, solicita-se URGÊNCIA, no atendimento deste pedido.</text:p>
      <text:p text:style-name="P13">Sabedores da atenção de Vossa Senhoria aos reais anseios de nossa comunidade contamos com seu apoio neste pedido.</text:p>
      <text:p text:style-name="P12"/>
      <text:p text:style-name="P12"/>
      <text:p text:style-name="P10"><text:s text:c="2"/>Novo Hamburgo, <text:span text:style-name="T10">03 de fevereiro de 2016.</text:span></text:p>
      <text:p text:style-name="P14">Vereador <text:span text:style-name="T1">Cristiano Coller</text:span></text:p>
      <text:p text:style-name="P14"/>
      <text:p text:style-name="P4"/>
      <text:p text:style-name="P4"/>
      <text:p text:style-name="P4"/>
      <text:p text:style-name="P4">Obs: Redação conforme original do autor.</text:p>
      <text:p text:style-name="P4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4a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3T16:43:09</dc:date>
    <dc:language>pt-BR</dc:language>
    <meta:editing-cycles>31</meta:editing-cycles>
    <meta:editing-duration>PT00H58M39S</meta:editing-duration>
    <dc:creator>Eduardo Arioli</dc:creator>
    <meta:document-statistic meta:table-count="0" meta:image-count="1" meta:object-count="0" meta:page-count="1" meta:paragraph-count="16" meta:word-count="218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