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d3ae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00d0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d3ae6" officeooo:paragraph-rsid="001d3ae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00d0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9cb0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1f5e8"/>
    </style:style>
    <style:style style:name="T3" style:family="text">
      <style:text-properties officeooo:rsid="001775e9"/>
    </style:style>
    <style:style style:name="T4" style:family="text">
      <style:text-properties officeooo:rsid="001d3ae6"/>
    </style:style>
    <style:style style:name="T5" style:family="text">
      <style:text-properties officeooo:rsid="00200d0c"/>
    </style:style>
    <style:style style:name="T6" style:family="text">
      <style:text-properties officeooo:rsid="0018c100"/>
    </style:style>
    <style:style style:name="T7" style:family="text">
      <style:text-properties officeooo:rsid="00107a31"/>
    </style:style>
    <style:style style:name="T8" style:family="text">
      <style:text-properties officeooo:rsid="00229cb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8">134</text:span>/201<text:span text:style-name="T5">6</text:span></text:p>
      <text:p text:style-name="P14">Solicita limpeza <text:span text:style-name="T3">e roçada </text:span><text:span text:style-name="T5">do passeio público na Rua Voluntários da Pátria, esquina com a </text:span><text:span text:style-name="T8">Rua</text:span><text:span text:style-name="T5"> </text:span><text:span text:style-name="T8">Três</text:span><text:span text:style-name="T5"> de Outubro, </text:span><text:span text:style-name="T8">B</text:span><text:span text:style-name="T5">airro Pátria Nova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1"/>
      <text:p text:style-name="P10"><text:span text:style-name="T4">S</text:span>olicita limpeza <text:span text:style-name="T5">e</text:span><text:span text:style-name="T3"> roçada </text:span><text:span text:style-name="T5">do passeio público na Rua Voluntários da Pátria, esquina com a </text:span><text:span text:style-name="T8">Rua</text:span><text:span text:style-name="T5"> </text:span><text:span text:style-name="T8">Três</text:span><text:span text:style-name="T5"> de Outubro, </text:span><text:span text:style-name="T8">B</text:span><text:span text:style-name="T5">airro Pátria Nova.</text:span></text:p>
      <text:p text:style-name="P12">O local acima citado, encontra-se com vegetação alta e vasta, <text:span text:style-name="T6">com muito lixo depositado neste trecho,</text:span> necessitando, com brevidade, de <text:span text:style-name="T7">roçada <text:s/></text:span><text:span text:style-name="T6">e limpeza.</text:span></text:p>
      <text:p text:style-name="P8">Novo Hamburgo, <text:span text:style-name="T5">03 de fevereiro de 2016</text:span>.</text:p>
      <text:p text:style-name="P13">Vereador Cristiano Coller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/>
      <text:p text:style-name="P5">Obs: redação conforme original do autor.</text:p>
      <text:p text:style-name="P7">/<text:span text:style-name="T8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9cb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2-03T16:46:15</dc:date>
    <meta:printed-by>Luciara Pires</meta:printed-by>
    <meta:print-date>2012-06-11T18:03:30</meta:print-date>
    <dc:language>pt-BR</dc:language>
    <meta:editing-cycles>103</meta:editing-cycles>
    <meta:editing-duration>PT04H29M13S</meta:editing-duration>
    <dc:creator>Eduardo Arioli</dc:creator>
    <meta:document-statistic meta:table-count="0" meta:image-count="1" meta:object-count="0" meta:page-count="1" meta:paragraph-count="15" meta:word-count="188" meta:character-count="114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