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537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1446a" officeooo:paragraph-rsid="0011446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use-window-font-color="true" style:font-name="Nimbus Roman No9 L" fo:font-size="12pt" fo:language="pt" fo:country="BR" fo:font-weight="normal" officeooo:rsid="0011446a" officeooo:paragraph-rsid="0011446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complex="pt" style:country-complex="BR"/>
    </style:style>
    <style:style style:name="T3" style:family="text">
      <style:text-properties officeooo:rsid="0012b459" style:language-complex="pt" style:country-complex="BR"/>
    </style:style>
    <style:style style:name="T4" style:family="text">
      <style:text-properties officeooo:rsid="000f5375"/>
    </style:style>
    <style:style style:name="T5" style:family="text">
      <style:text-properties officeooo:rsid="00206926"/>
    </style:style>
    <style:style style:name="T6" style:family="text">
      <style:text-properties officeooo:rsid="002d05e1"/>
    </style:style>
    <style:style style:name="T7" style:family="text">
      <style:text-properties officeooo:rsid="0011446a"/>
    </style:style>
    <style:style style:name="T8" style:family="text">
      <style:text-properties officeooo:rsid="0012b459"/>
    </style:style>
    <style:style style:name="T9" style:family="text">
      <style:text-properties officeooo:rsid="001637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9">136</text:span>/2016</text:p>
      <text:p text:style-name="P11"/>
      <text:p text:style-name="P11"/>
      <text:p text:style-name="P16">Solicita com urgência, a revitalização, roçada e limpeza d<text:span text:style-name="T8">e todo o entorno do Centro Social Urbano, no </text:span><text:span text:style-name="T9">B</text:span><text:span text:style-name="T8">airro Guarani.</text:span></text:p>
      <text:p text:style-name="P12"/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5"><text:span text:style-name="T8">N</text:span>o endereço indicado, há presença de sujeira, fazendo-se necessári<text:span text:style-name="T9">a</text:span> a revitalização d<text:span text:style-name="T8">o local</text:span>, o corte da vegetação rasteira, a realização de roça e limpeza, pois é um ótimo local de lazer, mas que, atualmente, necessita de limpeza para que a comunidade possa usufruir deste ótimo local, <text:span text:style-name="T7">bem como, levar seus filhos para um dia de lazer </text:span><text:span text:style-name="T9">em</text:span><text:span text:style-name="T7"> família.</text:span></text:p>
      <text:p text:style-name="P15"/>
      <text:p text:style-name="P15">Desta forma, considerando que <text:span text:style-name="T8">o Centro Social Urbano</text:span> <text:span text:style-name="T7">supramencionad</text:span><text:span text:style-name="T8">o</text:span>, está em péssimas condições de uso, e sua vegetação alta está atraindo animais peçonhentos, mosquitos e, por consequência, proliferando doenças para a comunidade que reside nesta região, solicita<text:span text:style-name="T2">, a revitalização, roçada e limpeza </text:span><text:span text:style-name="T3">com urgência, pois a comunidade sente-se abandonada pelo Poder Público.</text:span></text:p>
      <text:p text:style-name="P23"/>
      <text:p text:style-name="P19"/>
      <text:p text:style-name="P20">Diante do exposto solicito providências neste pedido.</text:p>
      <text:p text:style-name="P14"/>
      <text:list xml:id="list18446241711" text:style-name="L1">
        <text:list-header>
          <text:p text:style-name="P21"/>
          <text:p text:style-name="P21"/>
          <text:p text:style-name="P22"/>
          <text:p text:style-name="P22">Novo Hamburgo, <text:span text:style-name="T7">03</text:span> de <text:span text:style-name="T7">fevereiro</text:span> de 2016.</text:p>
          <text:p text:style-name="P18"/>
        </text:list-header>
      </text:list>
      <text:p text:style-name="P8"/>
      <text:p text:style-name="P9">Vereador <text:span text:style-name="T7">Sergio</text:span> <text:span text:style-name="T7">Hanich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7">Obs<text:span text:style-name="T5">.</text:span>: <text:span text:style-name="T6">R</text:span>edação conforme original do autor.</text:p>
      <text:p text:style-name="P7">/<text:span text:style-name="T9">JM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30T09:09:00</meta:print-date>
    <meta:document-statistic meta:table-count="0" meta:image-count="1" meta:object-count="0" meta:page-count="1" meta:paragraph-count="16" meta:word-count="257" meta:character-count="16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