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8d5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a8c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d9ee4d" officeooo:paragraph-rsid="00dd9b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7bd77" officeooo:paragraph-rsid="006509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349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6c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a2ef0" officeooo:paragraph-rsid="00ea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officeooo:rsid="0039064d" style:font-name-complex="Arial"/>
    </style:style>
    <style:style style:name="T4" style:family="text">
      <style:text-properties officeooo:rsid="0076b96b" style:font-name-complex="Arial"/>
    </style:style>
    <style:style style:name="T5" style:family="text">
      <style:text-properties officeooo:rsid="008c114e" style:font-name-complex="Arial"/>
    </style:style>
    <style:style style:name="T6" style:family="text">
      <style:text-properties officeooo:rsid="00b2c02d" style:font-name-complex="Arial"/>
    </style:style>
    <style:style style:name="T7" style:family="text">
      <style:text-properties officeooo:rsid="00d02d5a" style:font-name-complex="Arial"/>
    </style:style>
    <style:style style:name="T8" style:family="text">
      <style:text-properties officeooo:rsid="00d96186" style:font-name-complex="Arial"/>
    </style:style>
    <style:style style:name="T9" style:family="text">
      <style:text-properties officeooo:rsid="00ea2ef0" style:font-name-complex="Arial"/>
    </style:style>
    <style:style style:name="T10" style:family="text">
      <style:text-properties officeooo:rsid="00ec62e9" style:font-name-complex="Arial"/>
    </style:style>
    <style:style style:name="T11" style:family="text">
      <style:text-properties officeooo:rsid="0021e950"/>
    </style:style>
    <style:style style:name="T12" style:family="text">
      <style:text-properties officeooo:rsid="002870e6"/>
    </style:style>
    <style:style style:name="T13" style:family="text">
      <style:text-properties officeooo:rsid="00190fb2"/>
    </style:style>
    <style:style style:name="T14" style:family="text">
      <style:text-properties officeooo:rsid="00d1a0ec"/>
    </style:style>
    <style:style style:name="T15" style:family="text">
      <style:text-properties officeooo:rsid="00d34312"/>
    </style:style>
    <style:style style:name="T16" style:family="text">
      <style:text-properties officeooo:rsid="00e821f6"/>
    </style:style>
    <style:style style:name="T17" style:family="text">
      <style:text-properties officeooo:rsid="00ea2ef0"/>
    </style:style>
    <style:style style:name="T18" style:family="text">
      <style:text-properties officeooo:rsid="00ec6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1">º </text:span><text:span text:style-name="T18">67</text:span>/201<text:span text:style-name="T17">6</text:span></text:p>
      <text:p text:style-name="P15"><text:span text:style-name="T3">Requer</text:span><text:span text:style-name="T4"> informações </text:span><text:span text:style-name="T6">descritas abaixo</text:span><text:span text:style-name="T5">.</text:span></text:p>
      <text:p text:style-name="P8">O Vereador que este subscreve requer à Mesa, após os trâmites regimentais, sirva-se enviar cópia do presente requerimento ao Exmo. Sr. Prefeito Municipal<text:span text:style-name="T13">:</text:span></text:p>
      <text:p text:style-name="P9"><text:span text:style-name="T8">1- </text:span><text:span text:style-name="T10">Requer i</text:span><text:span text:style-name="T4">nformações </text:span><text:span text:style-name="T7">sobre </text:span><text:span text:style-name="T9">o terreno situado na Rua Voluntários da Pátria ao lado do nº 765, esquina com a </text:span><text:span text:style-name="T10">R</text:span><text:span text:style-name="T9">ua </text:span><text:span text:style-name="T10">Três</text:span><text:span text:style-name="T9"> de Outubro, no </text:span><text:span text:style-name="T10">B</text:span><text:span text:style-name="T9">airro Pátria Nova;</text:span></text:p>
      <text:p text:style-name="P17">2- Quem é o proprietário? (nome, endereço, telefone)</text:p>
      <text:p text:style-name="P10"><text:span text:style-name="T17">3</text:span>- <text:span text:style-name="T17">Requer que seja intimado o mesmo, para limpar e cercar o terreno</text:span></text:p>
      <text:p text:style-name="P17">4- Solicita c<text:span text:style-name="T18">ó</text:span>pia da intimação enviada ao proprietário</text:p>
      <text:p text:style-name="P14"><text:span text:style-name="T14">S</text:span>abedores da atenção de Vossa Excelência aos reais anseios da comunidade, contamos com seu apoio neste pedido. <text:s/></text:p>
      <text:p text:style-name="P14"/>
      <text:p text:style-name="P7">Novo Hamburgo, <text:span text:style-name="T16">0</text:span><text:span text:style-name="T17">3</text:span><text:span text:style-name="T2"> </text:span>de <text:span text:style-name="T16">fevereiro</text:span><text:span text:style-name="T15"> </text:span>de 201<text:span text:style-name="T17">6</text:span>.</text:p>
      <text:p text:style-name="P11"><text:s text:c="17"/>Vereador <text:span text:style-name="T2">Cristiano Coller</text:span></text:p>
      <text:p text:style-name="P13"/>
      <text:p text:style-name="P12"/>
      <text:p text:style-name="P12"/>
      <text:p text:style-name="P12"/>
      <text:p text:style-name="P12">Obs: Redação conforme original do autor.</text:p>
      <text:p text:style-name="P6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0:53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0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