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6b25be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b25b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931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082bec"/>
    </style:style>
    <style:style style:name="T20" style:family="text">
      <style:text-properties officeooo:rsid="00154b42"/>
    </style:style>
    <style:style style:name="T21" style:family="text">
      <style:text-properties officeooo:rsid="002ab1b8"/>
    </style:style>
    <style:style style:name="T22" style:family="text">
      <style:text-properties officeooo:rsid="003286a4"/>
    </style:style>
    <style:style style:name="T23" style:family="text">
      <style:text-properties officeooo:rsid="003ad467"/>
    </style:style>
    <style:style style:name="T24" style:family="text">
      <style:text-properties officeooo:rsid="005fbb81"/>
    </style:style>
    <style:style style:name="T25" style:family="text">
      <style:text-properties officeooo:rsid="0064792f"/>
    </style:style>
    <style:style style:name="T26" style:family="text">
      <style:text-properties officeooo:rsid="0067cbb1"/>
    </style:style>
    <style:style style:name="T27" style:family="text">
      <style:text-properties officeooo:rsid="0067ce92"/>
    </style:style>
    <style:style style:name="T28" style:family="text">
      <style:text-properties officeooo:rsid="006820a5"/>
    </style:style>
    <style:style style:name="T29" style:family="text">
      <style:text-properties officeooo:rsid="006931aa"/>
    </style:style>
    <style:style style:name="T30" style:family="text">
      <style:text-properties officeooo:rsid="006b25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0">68</text:span>/<text:span text:style-name="T18">2016</text:span></text:p>
      <text:p text:style-name="P9"/>
      <text:p text:style-name="P9"/>
      <text:p text:style-name="P26"><text:span text:style-name="T11">Requer Voto de Congratulações </text:span><text:span text:style-name="T15">à empresa Pontintas, pela passagem de seus 38 anos 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24">Considerando que a </text:span><text:span text:style-name="T30">empresa Pontintas</text:span><text:span text:style-name="T27">, em </text:span><text:span text:style-name="T30">fevereiro</text:span><text:span text:style-name="T27"> do ano corrente está completando <text:s/></text:span><text:span text:style-name="T30">38</text:span><text:span text:style-name="T27"> anos de fundação</text:span><text:span text:style-name="T25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17">1. </text:span><text:span text:style-name="T16">Seja consignado em Ata Voto de Congratulações </text:span><text:span text:style-name="T6">à </text:span><text:span text:style-name="T10">empresa Pontintas, pela passagem de seus 38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1">2. </text:span><text:span text:style-name="T19">Seja oficiad</text:span><text:span text:style-name="T20">o</text:span><text:span text:style-name="T19"> </text:span><text:span text:style-name="T23">à</text:span><text:span text:style-name="T19"> </text:span><text:span text:style-name="T24">direção da e</text:span><text:span text:style-name="T26">mpres</text:span><text:span text:style-name="T24">a</text:span><text:span text:style-name="T19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0">4 de fevere</text:span><text:span text:style-name="T22">iro</text:span> de 2016.</text:p>
          <text:p text:style-name="P25"/>
        </text:list-header>
      </text:list>
      <text:p text:style-name="P12"/>
      <text:p text:style-name="P13">Vereador <text:span text:style-name="T24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8T15:52:04</meta:print-date>
    <meta:document-statistic meta:table-count="0" meta:image-count="1" meta:object-count="0" meta:page-count="1" meta:paragraph-count="19" meta:word-count="188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