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c64bb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c64b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082bec"/>
    </style:style>
    <style:style style:name="T22" style:family="text">
      <style:text-properties officeooo:rsid="00154b42"/>
    </style:style>
    <style:style style:name="T23" style:family="text">
      <style:text-properties officeooo:rsid="002ab1b8"/>
    </style:style>
    <style:style style:name="T24" style:family="text">
      <style:text-properties officeooo:rsid="003286a4"/>
    </style:style>
    <style:style style:name="T25" style:family="text">
      <style:text-properties officeooo:rsid="003ad467"/>
    </style:style>
    <style:style style:name="T26" style:family="text">
      <style:text-properties officeooo:rsid="005fbb81"/>
    </style:style>
    <style:style style:name="T27" style:family="text">
      <style:text-properties officeooo:rsid="0064792f"/>
    </style:style>
    <style:style style:name="T28" style:family="text">
      <style:text-properties officeooo:rsid="0067cbb1"/>
    </style:style>
    <style:style style:name="T29" style:family="text">
      <style:text-properties officeooo:rsid="0067ce92"/>
    </style:style>
    <style:style style:name="T30" style:family="text">
      <style:text-properties officeooo:rsid="006820a5"/>
    </style:style>
    <style:style style:name="T31" style:family="text">
      <style:text-properties officeooo:rsid="006931aa"/>
    </style:style>
    <style:style style:name="T32" style:family="text">
      <style:text-properties officeooo:rsid="006b25be"/>
    </style:style>
    <style:style style:name="T33" style:family="text">
      <style:text-properties officeooo:rsid="006c6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2">6</text:span><text:span text:style-name="T33">9</text:span>/<text:span text:style-name="T20">2016</text:span></text:p>
      <text:p text:style-name="P9"/>
      <text:p text:style-name="P9"/>
      <text:p text:style-name="P26"><text:span text:style-name="T12">Requer Voto de Congratulações </text:span><text:span text:style-name="T16">à empresa </text:span><text:span text:style-name="T17">Sancal Assessoria Empresarial, pela passagem de seus 36</text:span><text:span text:style-name="T16">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26">Considerando que a </text:span><text:span text:style-name="T32">empresa <text:s/></text:span><text:span text:style-name="T33">Sancal Assessoria Empresarial</text:span><text:span text:style-name="T29">, em </text:span><text:span text:style-name="T32">fevereiro</text:span><text:span text:style-name="T29"> do ano corrente está completando <text:s/></text:span><text:span text:style-name="T32">3</text:span><text:span text:style-name="T33">6</text:span><text:span text:style-name="T29"> anos de fundação</text:span><text:span text:style-name="T27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9">1. </text:span><text:span text:style-name="T18">Seja consignado em Ata Voto de Congratulações </text:span><text:span text:style-name="T6">à </text:span><text:span text:style-name="T10">empresa </text:span><text:span text:style-name="T11">Sancal Assessoria Empresarial, pela passagem de seus 36</text:span><text:span text:style-name="T10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3">2. </text:span><text:span text:style-name="T21">Seja oficiad</text:span><text:span text:style-name="T22">o</text:span><text:span text:style-name="T21"> </text:span><text:span text:style-name="T25">à</text:span><text:span text:style-name="T21"> </text:span><text:span text:style-name="T26">direção da e</text:span><text:span text:style-name="T28">mpres</text:span><text:span text:style-name="T26">a</text:span><text:span text:style-name="T21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2">4 de fevere</text:span><text:span text:style-name="T24">iro</text:span> de 2016.</text:p>
          <text:p text:style-name="P25"/>
        </text:list-header>
      </text:list>
      <text:p text:style-name="P12"/>
      <text:p text:style-name="P13">Vereador <text:span text:style-name="T26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5:55:20</meta:print-date>
    <meta:document-statistic meta:table-count="0" meta:image-count="1" meta:object-count="0" meta:page-count="1" meta:paragraph-count="19" meta:word-count="194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