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2f170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2f170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4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4852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48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082bec"/>
    </style:style>
    <style:style style:name="T18" style:family="text">
      <style:text-properties officeooo:rsid="00154b42"/>
    </style:style>
    <style:style style:name="T19" style:family="text">
      <style:text-properties officeooo:rsid="002ab1b8"/>
    </style:style>
    <style:style style:name="T20" style:family="text">
      <style:text-properties officeooo:rsid="003286a4"/>
    </style:style>
    <style:style style:name="T21" style:family="text">
      <style:text-properties officeooo:rsid="003ad467"/>
    </style:style>
    <style:style style:name="T22" style:family="text">
      <style:text-properties officeooo:rsid="005fbb81"/>
    </style:style>
    <style:style style:name="T23" style:family="text">
      <style:text-properties officeooo:rsid="0064792f"/>
    </style:style>
    <style:style style:name="T24" style:family="text">
      <style:text-properties officeooo:rsid="0067cbb1"/>
    </style:style>
    <style:style style:name="T25" style:family="text">
      <style:text-properties officeooo:rsid="0067ce92"/>
    </style:style>
    <style:style style:name="T26" style:family="text">
      <style:text-properties officeooo:rsid="006b25be"/>
    </style:style>
    <style:style style:name="T27" style:family="text">
      <style:text-properties officeooo:rsid="006e0675"/>
    </style:style>
    <style:style style:name="T28" style:family="text">
      <style:text-properties officeooo:rsid="007195f8"/>
    </style:style>
    <style:style style:name="T29" style:family="text">
      <style:text-properties officeooo:rsid="0072f170"/>
    </style:style>
    <style:style style:name="T30" style:family="text">
      <style:text-properties officeooo:rsid="00748525"/>
    </style:style>
    <style:style style:name="T31" style:family="text">
      <style:text-properties officeooo:rsid="0075a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7">7</text:span><text:span text:style-name="T29">3</text:span>/<text:span text:style-name="T16">2016</text:span></text:p>
      <text:p text:style-name="P9"/>
      <text:p text:style-name="P9"/>
      <text:p text:style-name="P22"><text:span text:style-name="T9">Requer</text:span><text:span text:style-name="T13">em</text:span><text:span text:style-name="T9"> Voto de Congratulações </text:span><text:span text:style-name="T10">à empresa </text:span><text:span text:style-name="T12"><text:s/>Móveis Primavera Ltda., pela passagem de seus 46</text:span><text:span text:style-name="T11"> </text:span><text:span text:style-name="T10">anos de fundação.</text:span></text:p>
      <text:p text:style-name="P15"/>
      <text:p text:style-name="P15"/>
      <text:p text:style-name="P19">O<text:span text:style-name="T30">s</text:span> Vereador<text:span text:style-name="T30">es</text:span> que este subscrev<text:span text:style-name="T30">em</text:span>:</text:p>
      <text:p text:style-name="P14"/>
      <text:p text:style-name="P21"><text:span text:style-name="T22">Considerando que a </text:span><text:span text:style-name="T26">empresa </text:span><text:span text:style-name="T29">Móveis Primavera </text:span><text:span text:style-name="T28">Ltda.</text:span><text:span text:style-name="T25">, em </text:span><text:span text:style-name="T26">fevereiro</text:span><text:span text:style-name="T25"> do ano corrente está completando </text:span><text:span text:style-name="T29">46</text:span><text:span text:style-name="T25"> anos de fundação</text:span><text:span text:style-name="T23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<text:span text:style-name="T30">EM</text:span>:</text:p>
      <text:p text:style-name="P11"/>
      <text:p text:style-name="P18"><text:span text:style-name="T15">1. </text:span><text:span text:style-name="T14">Seja consignado em Ata Voto de Congratulações </text:span><text:span text:style-name="T6">à </text:span><text:span text:style-name="T7">empresa </text:span><text:span text:style-name="T8">Móveis Primavera Ltda., pela passagem de seus 46</text:span><text:span text:style-name="T7"> anos de fundação</text:span><text:span text:style-name="T4">; </text:span><text:span text:style-name="T5">e</text:span></text:p>
      <text:p text:style-name="P17"/>
      <text:list xml:id="list20984909191" text:style-name="L1">
        <text:list-header>
          <text:p text:style-name="P24"><text:span text:style-name="T19">2. </text:span><text:span text:style-name="T17">Seja oficiad</text:span><text:span text:style-name="T18">o</text:span><text:span text:style-name="T17"> </text:span><text:span text:style-name="T21">à</text:span><text:span text:style-name="T17"> </text:span><text:span text:style-name="T22">direção da e</text:span><text:span text:style-name="T24">mpres</text:span><text:span text:style-name="T22">a</text:span><text:span text:style-name="T17">, com as congratulações em nome desta Casa Legislativa.</text:span></text:p>
        </text:list-header>
      </text:list>
      <text:p text:style-name="P16"/>
      <text:p text:style-name="P16"/>
      <text:list xml:id="list1738784465" text:style-name="L2">
        <text:list-header>
          <text:p text:style-name="P25">Novo Hamburgo, <text:span text:style-name="T26">4 de fevere</text:span><text:span text:style-name="T20">iro</text:span> de 2016.</text:p>
          <text:p text:style-name="P26"/>
        </text:list-header>
      </text:list>
      <text:p text:style-name="P12"/>
      <text:p text:style-name="P27">Vereador <text:span text:style-name="T22">Inspetor Luz</text:span></text:p>
      <text:p text:style-name="P27"><text:span text:style-name="T22"/></text:p>
      <text:p text:style-name="P27"><text:span text:style-name="T22"/></text:p>
      <text:p text:style-name="P27"><text:span text:style-name="T22"/></text:p>
      <text:p text:style-name="P28"><text:span text:style-name="T30">Vereador Gerson Peteffi</text:span>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<text:span text:style-name="T31">s</text:span> autor<text:span text:style-name="T31">es.</text:span>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20:36</meta:print-date>
    <meta:document-statistic meta:table-count="0" meta:image-count="1" meta:object-count="0" meta:page-count="1" meta:paragraph-count="20" meta:word-count="197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