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47c3b"/>
    </style:style>
    <style:style style:name="P24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747c3b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747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93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c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e0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19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47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1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93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c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e0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719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747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082bec"/>
    </style:style>
    <style:style style:name="T32" style:family="text">
      <style:text-properties officeooo:rsid="00154b42"/>
    </style:style>
    <style:style style:name="T33" style:family="text">
      <style:text-properties officeooo:rsid="002ab1b8"/>
    </style:style>
    <style:style style:name="T34" style:family="text">
      <style:text-properties officeooo:rsid="003286a4"/>
    </style:style>
    <style:style style:name="T35" style:family="text">
      <style:text-properties officeooo:rsid="003ad467"/>
    </style:style>
    <style:style style:name="T36" style:family="text">
      <style:text-properties officeooo:rsid="005fbb81"/>
    </style:style>
    <style:style style:name="T37" style:family="text">
      <style:text-properties officeooo:rsid="0064792f"/>
    </style:style>
    <style:style style:name="T38" style:family="text">
      <style:text-properties officeooo:rsid="0067cbb1"/>
    </style:style>
    <style:style style:name="T39" style:family="text">
      <style:text-properties officeooo:rsid="0067ce92"/>
    </style:style>
    <style:style style:name="T40" style:family="text">
      <style:text-properties officeooo:rsid="006820a5"/>
    </style:style>
    <style:style style:name="T41" style:family="text">
      <style:text-properties officeooo:rsid="006931aa"/>
    </style:style>
    <style:style style:name="T42" style:family="text">
      <style:text-properties officeooo:rsid="006b25be"/>
    </style:style>
    <style:style style:name="T43" style:family="text">
      <style:text-properties officeooo:rsid="006c64bb"/>
    </style:style>
    <style:style style:name="T44" style:family="text">
      <style:text-properties officeooo:rsid="006e0675"/>
    </style:style>
    <style:style style:name="T45" style:family="text">
      <style:text-properties officeooo:rsid="006fdbcd"/>
    </style:style>
    <style:style style:name="T46" style:family="text">
      <style:text-properties officeooo:rsid="007195f8"/>
    </style:style>
    <style:style style:name="T47" style:family="text">
      <style:text-properties officeooo:rsid="0072f170"/>
    </style:style>
    <style:style style:name="T48" style:family="text">
      <style:text-properties officeooo:rsid="00747c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44">7</text:span><text:span text:style-name="T48">4</text:span>/<text:span text:style-name="T30">2016</text:span></text:p>
      <text:p text:style-name="P9"/>
      <text:p text:style-name="P9"/>
      <text:p text:style-name="P26"><text:span text:style-name="T17">Requer Voto de Congratulações </text:span><text:span text:style-name="T21">à empresa </text:span><text:span text:style-name="T26"><text:s/></text:span><text:span text:style-name="T27">MV Trevisan Marketing e Eventos, pela passagem de seus 9</text:span><text:span text:style-name="T24"> </text:span><text:span text:style-name="T21">anos 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36">Considerando que a </text:span><text:span text:style-name="T42">empresa </text:span><text:span text:style-name="T48">MV Trevisan Marketing e Eventos</text:span><text:span text:style-name="T39">, em </text:span><text:span text:style-name="T42">fevereiro</text:span><text:span text:style-name="T39"> do ano corrente está completando </text:span><text:span text:style-name="T48">9</text:span><text:span text:style-name="T39"> anos de fundação</text:span><text:span text:style-name="T37">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29">1. </text:span><text:span text:style-name="T28">Seja consignado em Ata Voto de Congratulações </text:span><text:span text:style-name="T6">à </text:span><text:span text:style-name="T10">empresa </text:span><text:span text:style-name="T16">MV Trevisan Marketing e Eventos, pela passagem de seus 9</text:span><text:span text:style-name="T10"> anos de fundação</text:span><text:span text:style-name="T4">; </text:span><text:span text:style-name="T5">e</text:span></text:p>
      <text:p text:style-name="P18"/>
      <text:list xml:id="list19953598951" text:style-name="L1">
        <text:list-header>
          <text:p text:style-name="P22"><text:span text:style-name="T33">2. </text:span><text:span text:style-name="T31">Seja oficiad</text:span><text:span text:style-name="T32">o</text:span><text:span text:style-name="T31"> </text:span><text:span text:style-name="T35">à</text:span><text:span text:style-name="T31"> </text:span><text:span text:style-name="T36">direção da e</text:span><text:span text:style-name="T38">mpres</text:span><text:span text:style-name="T36">a</text:span><text:span text:style-name="T31">, com as congratulações em nome desta Casa Legislativa.</text:span></text:p>
        </text:list-header>
      </text:list>
      <text:p text:style-name="P17"/>
      <text:p text:style-name="P17"/>
      <text:list xml:id="list393896467" text:style-name="L2">
        <text:list-header>
          <text:p text:style-name="P24">Novo Hamburgo, <text:span text:style-name="T42">4 de fevere</text:span><text:span text:style-name="T34">iro</text:span> de 2016.</text:p>
          <text:p text:style-name="P25"/>
        </text:list-header>
      </text:list>
      <text:p text:style-name="P12"/>
      <text:p text:style-name="P13">Vereador <text:span text:style-name="T36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6:27:10</meta:print-date>
    <meta:document-statistic meta:table-count="0" meta:image-count="1" meta:object-count="0" meta:page-count="1" meta:paragraph-count="19" meta:word-count="200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