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rsid="003ad467" officeooo:paragraph-rsid="002ab1b8" style:font-weight-asian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ab1b8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cad4d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3481d" officeooo:paragraph-rsid="002ab1b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officeooo:paragraph-rsid="0075b42c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fb335" officeooo:paragraph-rsid="003fb3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5fbb81" officeooo:paragraph-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75b4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7.772cm" fo:margin-right="0cm" fo:margin-top="0cm" fo:margin-bottom="0cm" fo:text-align="justify" style:justify-single-word="false" fo:text-indent="0cm" style:auto-text-indent="false"/>
      <style:text-properties style:font-name="Nimbus Roman No9 L" officeooo:paragraph-rsid="0075b42c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ab1b8" style:font-weight-asian="bold"/>
    </style:style>
    <style:style style:name="P24" style:family="paragraph" style:parent-style-name="Standard" style:list-style-name="L1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list-style-name="L2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6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7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77107a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style:use-window-font-color="true" style:font-name="Nimbus Roman No9 L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40f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75b4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6fdb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5b4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710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officeooo:rsid="002ddc62"/>
    </style:style>
    <style:style style:name="T16" style:family="text">
      <style:text-properties officeooo:rsid="00082bec"/>
    </style:style>
    <style:style style:name="T17" style:family="text">
      <style:text-properties officeooo:rsid="00154b42"/>
    </style:style>
    <style:style style:name="T18" style:family="text">
      <style:text-properties officeooo:rsid="002ab1b8"/>
    </style:style>
    <style:style style:name="T19" style:family="text">
      <style:text-properties officeooo:rsid="003286a4"/>
    </style:style>
    <style:style style:name="T20" style:family="text">
      <style:text-properties officeooo:rsid="003ad467"/>
    </style:style>
    <style:style style:name="T21" style:family="text">
      <style:text-properties officeooo:rsid="005fbb81"/>
    </style:style>
    <style:style style:name="T22" style:family="text">
      <style:text-properties officeooo:rsid="0064792f"/>
    </style:style>
    <style:style style:name="T23" style:family="text">
      <style:text-properties officeooo:rsid="0067ce92"/>
    </style:style>
    <style:style style:name="T24" style:family="text">
      <style:text-properties officeooo:rsid="006b25be"/>
    </style:style>
    <style:style style:name="T25" style:family="text">
      <style:text-properties officeooo:rsid="006e0675"/>
    </style:style>
    <style:style style:name="T26" style:family="text">
      <style:text-properties officeooo:rsid="0075b42c"/>
    </style:style>
    <style:style style:name="T27" style:family="text">
      <style:text-properties officeooo:rsid="0077107a"/>
    </style:style>
    <style:style style:name="T28" style:family="text">
      <style:text-properties officeooo:rsid="00778e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º <text:span text:style-name="T25">7</text:span><text:span text:style-name="T26">5</text:span>/<text:span text:style-name="T15">2016</text:span></text:p>
      <text:p text:style-name="P9"/>
      <text:p text:style-name="P9"/>
      <text:p text:style-name="P22"><text:span text:style-name="T8">Requer</text:span><text:span text:style-name="T12">em</text:span><text:span text:style-name="T8"> Voto de Congratulações </text:span><text:span text:style-name="T11">ao Hospital Regina, pela passagem de seus 86</text:span><text:span text:style-name="T10"> </text:span><text:span text:style-name="T9">anos de fundação.</text:span></text:p>
      <text:p text:style-name="P15"/>
      <text:p text:style-name="P15"/>
      <text:p text:style-name="P19">O<text:span text:style-name="T27">s</text:span> Vereador<text:span text:style-name="T27">es</text:span> que este subscreve<text:span text:style-name="T27">m</text:span>:</text:p>
      <text:p text:style-name="P14"/>
      <text:p text:style-name="P21"><text:span text:style-name="T21">Considerando que </text:span><text:span text:style-name="T26">o Hospital Regina</text:span><text:span text:style-name="T23">, em </text:span><text:span text:style-name="T24">fevereiro</text:span><text:span text:style-name="T23"> do ano corrente está completando </text:span><text:span text:style-name="T26">86</text:span><text:span text:style-name="T23"> anos de fundação</text:span><text:span text:style-name="T22">.</text:span></text:p>
      <text:p text:style-name="P20"/>
      <text:p text:style-name="P20">Considerando esse histórico e a respeitável <text:span text:style-name="T28">entidade,</text:span> pelos relevantes serviços prestados a toda comunidade de Novo Hamburgo, torna-se mais do que justa essa singela deferência.</text:p>
      <text:p text:style-name="P10"/>
      <text:p text:style-name="P10">ISSO POSTO,</text:p>
      <text:p text:style-name="P11">REQUER<text:span text:style-name="T27">EM</text:span>:</text:p>
      <text:p text:style-name="P11"/>
      <text:p text:style-name="P18"><text:span text:style-name="T14">1. </text:span><text:span text:style-name="T13">Seja consignado em Ata Voto de Congratulações </text:span><text:span text:style-name="T7">ao Hospital Regina, pela passagem de seus 86</text:span><text:span text:style-name="T6"> anos de fundação</text:span><text:span text:style-name="T4">; </text:span><text:span text:style-name="T5">e</text:span></text:p>
      <text:p text:style-name="P17"/>
      <text:list xml:id="list12879354191" text:style-name="L1">
        <text:list-header>
          <text:p text:style-name="P24"><text:span text:style-name="T18">2. </text:span><text:span text:style-name="T16">Seja oficiad</text:span><text:span text:style-name="T17">o</text:span><text:span text:style-name="T16"> </text:span><text:span text:style-name="T20">à</text:span><text:span text:style-name="T16"> </text:span><text:span text:style-name="T21">direção d</text:span><text:span text:style-name="T26">o hospital</text:span><text:span text:style-name="T16">, com as congratulações em nome desta Casa Legislativa.</text:span></text:p>
        </text:list-header>
      </text:list>
      <text:p text:style-name="P16"/>
      <text:p text:style-name="P16"/>
      <text:list xml:id="list1651978468" text:style-name="L2">
        <text:list-header>
          <text:p text:style-name="P25">Novo Hamburgo, <text:span text:style-name="T24">4 de fevere</text:span><text:span text:style-name="T19">iro</text:span> de 2016.</text:p>
          <text:p text:style-name="P26"/>
        </text:list-header>
      </text:list>
      <text:p text:style-name="P12"/>
      <text:p text:style-name="P27">Vereador <text:span text:style-name="T21">Inspetor Luz</text:span></text:p>
      <text:p text:style-name="P27"><text:span text:style-name="T21"/></text:p>
      <text:p text:style-name="P27"><text:span text:style-name="T21"/></text:p>
      <text:p text:style-name="P28"><text:span text:style-name="T27">Vereador Gerson Peteffi</text:span></text:p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<text:span text:style-name="T27">s</text:span> autor<text:span text:style-name="T27">es.</text:span></text:p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2-04T16:32:33</meta:print-date>
    <meta:document-statistic meta:table-count="0" meta:image-count="1" meta:object-count="0" meta:page-count="1" meta:paragraph-count="20" meta:word-count="191" meta:character-count="11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