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6405d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6405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2ab1b8"/>
    </style:style>
    <style:style style:name="T32" style:family="text">
      <style:text-properties officeooo:rsid="003286a4"/>
    </style:style>
    <style:style style:name="T33" style:family="text">
      <style:text-properties officeooo:rsid="003ad467"/>
    </style:style>
    <style:style style:name="T34" style:family="text">
      <style:text-properties officeooo:rsid="005fbb81"/>
    </style:style>
    <style:style style:name="T35" style:family="text">
      <style:text-properties officeooo:rsid="0064792f"/>
    </style:style>
    <style:style style:name="T36" style:family="text">
      <style:text-properties officeooo:rsid="0067cbb1"/>
    </style:style>
    <style:style style:name="T37" style:family="text">
      <style:text-properties officeooo:rsid="0067ce92"/>
    </style:style>
    <style:style style:name="T38" style:family="text">
      <style:text-properties officeooo:rsid="006931aa"/>
    </style:style>
    <style:style style:name="T39" style:family="text">
      <style:text-properties officeooo:rsid="006b25be"/>
    </style:style>
    <style:style style:name="T40" style:family="text">
      <style:text-properties officeooo:rsid="006c64bb"/>
    </style:style>
    <style:style style:name="T41" style:family="text">
      <style:text-properties officeooo:rsid="006e0675"/>
    </style:style>
    <style:style style:name="T42" style:family="text">
      <style:text-properties officeooo:rsid="006fdbcd"/>
    </style:style>
    <style:style style:name="T43" style:family="text">
      <style:text-properties officeooo:rsid="007195f8"/>
    </style:style>
    <style:style style:name="T44" style:family="text">
      <style:text-properties officeooo:rsid="0072f170"/>
    </style:style>
    <style:style style:name="T45" style:family="text">
      <style:text-properties officeooo:rsid="00747c3b"/>
    </style:style>
    <style:style style:name="T46" style:family="text">
      <style:text-properties officeooo:rsid="0075b42c"/>
    </style:style>
    <style:style style:name="T47" style:family="text">
      <style:text-properties officeooo:rsid="0076405d"/>
    </style:style>
    <style:style style:name="T48" style:family="text">
      <style:text-properties officeooo:rsid="0076b7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41">7</text:span><text:span text:style-name="T48">6</text:span>/<text:span text:style-name="T28">2016</text:span></text:p>
      <text:p text:style-name="P9"/>
      <text:p text:style-name="P9"/>
      <text:p text:style-name="P26"><text:span text:style-name="T16">Requer Voto de Congratulações </text:span><text:span text:style-name="T24">ao </text:span><text:span text:style-name="T25">Restaurante e Rodapizza Girassol, pela passagem de seus 9</text:span><text:span text:style-name="T20"> </text:span><text:span text:style-name="T17">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4">Considerando que </text:span><text:span text:style-name="T46">o </text:span><text:span text:style-name="T47">Restaurante e Rodapizza Girassol</text:span><text:span text:style-name="T37">, em </text:span><text:span text:style-name="T39">fevereiro</text:span><text:span text:style-name="T37"> do ano corrente está completando </text:span><text:span text:style-name="T47">9</text:span><text:span text:style-name="T37"> anos de fundação</text:span><text:span text:style-name="T35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7">1. </text:span><text:span text:style-name="T26">Seja consignado em Ata Voto de Congratulações </text:span><text:span text:style-name="T14">ao </text:span><text:span text:style-name="T15">Restaurante e Rodapizza Girassol, pela passagem de seus 9</text:span><text:span text:style-name="T7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31">2. </text:span><text:span text:style-name="T29">Seja oficiad</text:span><text:span text:style-name="T30">o</text:span><text:span text:style-name="T29"> </text:span><text:span text:style-name="T33">à</text:span><text:span text:style-name="T29"> </text:span><text:span text:style-name="T34">direção d</text:span><text:span text:style-name="T46">o </text:span><text:span text:style-name="T47">restaurante</text:span><text:span text:style-name="T29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9">4 de fevere</text:span><text:span text:style-name="T32">iro</text:span> de 2016.</text:p>
          <text:p text:style-name="P25"/>
        </text:list-header>
      </text:list>
      <text:p text:style-name="P12"/>
      <text:p text:style-name="P13">Vereador <text:span text:style-name="T34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35:51</meta:print-date>
    <meta:document-statistic meta:table-count="0" meta:image-count="1" meta:object-count="0" meta:page-count="1" meta:paragraph-count="19" meta:word-count="194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