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rsid="003ad467" officeooo:paragraph-rsid="002ab1b8" style:font-weight-asian="bold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ab1b8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ef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cad4d" officeooo:paragraph-rsid="003ef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82bec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3481d" officeooo:paragraph-rsid="002ab1b8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3fb335" officeooo:paragraph-rsid="003fb3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rsid="005fbb81" officeooo:paragraph-rsid="005fbb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ab1b8" style:font-weight-asian="bold"/>
    </style:style>
    <style:style style:name="P22" style:family="paragraph" style:parent-style-name="Standard" style:list-style-name="L1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officeooo:paragraph-rsid="007ba119"/>
    </style:style>
    <style:style style:name="P24" style:family="paragraph" style:parent-style-name="Standard" style:list-style-name="L2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5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margin-left="7.772cm" fo:margin-right="0cm" fo:margin-top="0cm" fo:margin-bottom="0cm" fo:text-align="justify" style:justify-single-word="false" fo:text-indent="0cm" style:auto-text-indent="false"/>
      <style:text-properties style:font-name="Nimbus Roman No9 L" officeooo:paragraph-rsid="007ba119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paragraph-rsid="007ba1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style:use-window-font-color="true" style:font-name="Nimbus Roman No9 L" fo:font-size="12pt" fo:language="pt" fo:country="BR" fo:font-weight="normal" officeooo:rsid="002e60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40fc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fbb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6b25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72f1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747c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75b4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7640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782a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78eb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7a50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7ba1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5fbb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6b25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6fdb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72f1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747c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75b4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7640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782a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78eb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7a50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7ba1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02ab1b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officeooo:rsid="002ddc62"/>
    </style:style>
    <style:style style:name="T30" style:family="text">
      <style:text-properties officeooo:rsid="00082bec"/>
    </style:style>
    <style:style style:name="T31" style:family="text">
      <style:text-properties officeooo:rsid="00154b42"/>
    </style:style>
    <style:style style:name="T32" style:family="text">
      <style:text-properties officeooo:rsid="002ab1b8"/>
    </style:style>
    <style:style style:name="T33" style:family="text">
      <style:text-properties officeooo:rsid="003286a4"/>
    </style:style>
    <style:style style:name="T34" style:family="text">
      <style:text-properties officeooo:rsid="003ad467"/>
    </style:style>
    <style:style style:name="T35" style:family="text">
      <style:text-properties officeooo:rsid="005fbb81"/>
    </style:style>
    <style:style style:name="T36" style:family="text">
      <style:text-properties officeooo:rsid="0064792f"/>
    </style:style>
    <style:style style:name="T37" style:family="text">
      <style:text-properties officeooo:rsid="0067cbb1"/>
    </style:style>
    <style:style style:name="T38" style:family="text">
      <style:text-properties officeooo:rsid="0067ce92"/>
    </style:style>
    <style:style style:name="T39" style:family="text">
      <style:text-properties officeooo:rsid="006b25be"/>
    </style:style>
    <style:style style:name="T40" style:family="text">
      <style:text-properties officeooo:rsid="006e0675"/>
    </style:style>
    <style:style style:name="T41" style:family="text">
      <style:text-properties officeooo:rsid="007195f8"/>
    </style:style>
    <style:style style:name="T42" style:family="text">
      <style:text-properties officeooo:rsid="0072f170"/>
    </style:style>
    <style:style style:name="T43" style:family="text">
      <style:text-properties officeooo:rsid="00747c3b"/>
    </style:style>
    <style:style style:name="T44" style:family="text">
      <style:text-properties officeooo:rsid="0075b42c"/>
    </style:style>
    <style:style style:name="T45" style:family="text">
      <style:text-properties officeooo:rsid="0076405d"/>
    </style:style>
    <style:style style:name="T46" style:family="text">
      <style:text-properties officeooo:rsid="0076b7ae"/>
    </style:style>
    <style:style style:name="T47" style:family="text">
      <style:text-properties officeooo:rsid="00782a99"/>
    </style:style>
    <style:style style:name="T48" style:family="text">
      <style:text-properties officeooo:rsid="0078eb9f"/>
    </style:style>
    <style:style style:name="T49" style:family="text">
      <style:text-properties officeooo:rsid="007a5035"/>
    </style:style>
    <style:style style:name="T50" style:family="text">
      <style:text-properties officeooo:rsid="007ba11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 Nº <text:span text:style-name="T50">80</text:span><text:span text:style-name="T47">/</text:span><text:span text:style-name="T29">2016</text:span></text:p>
      <text:p text:style-name="P9"/>
      <text:p text:style-name="P9"/>
      <text:p text:style-name="P26"><text:span text:style-name="T16">Requer Voto de Congratulações </text:span><text:span text:style-name="T23">à empresa </text:span><text:span text:style-name="T26">Weber do Brasil, pela passagem de seus 23</text:span><text:span text:style-name="T23"> anos</text:span><text:span text:style-name="T22"> </text:span><text:span text:style-name="T17">de fundação.</text:span></text:p>
      <text:p text:style-name="P16"/>
      <text:p text:style-name="P16"/>
      <text:p text:style-name="P19">O Vereador que este subscreve:</text:p>
      <text:p text:style-name="P15"/>
      <text:p text:style-name="P27"><text:span text:style-name="T35">Considerando que </text:span><text:span text:style-name="T47">a empresa </text:span><text:span text:style-name="T50">Weber do Brasil</text:span><text:span text:style-name="T38">, em </text:span><text:span text:style-name="T39">fevereiro</text:span><text:span text:style-name="T38"> do ano corrente está completando</text:span><text:span text:style-name="T49"> </text:span><text:span text:style-name="T50">23</text:span><text:span text:style-name="T49"> </text:span><text:span text:style-name="T38">anos de fundação</text:span><text:span text:style-name="T36">.</text:span></text:p>
      <text:p text:style-name="P20"/>
      <text:p text:style-name="P20">Considerando esse histórico e a respeitável marca pelos relevantes serviços prestados a toda comunidade de Novo Hamburgo, torna-se mais do que justa essa singela deferência.</text:p>
      <text:p text:style-name="P10"/>
      <text:p text:style-name="P10">ISSO POSTO,</text:p>
      <text:p text:style-name="P11">REQUER:</text:p>
      <text:p text:style-name="P11"/>
      <text:p text:style-name="P23"><text:span text:style-name="T28">1. </text:span><text:span text:style-name="T27">Seja consignado em Ata Voto de Congratulações </text:span><text:span text:style-name="T12">à empresa </text:span><text:span text:style-name="T15">Weber do Brasil, pela passagem de seus 23</text:span><text:span text:style-name="T7"> anos de fundação</text:span><text:span text:style-name="T4">; </text:span><text:span text:style-name="T5">e</text:span></text:p>
      <text:p text:style-name="P18"/>
      <text:list xml:id="list19953598951" text:style-name="L1">
        <text:list-header>
          <text:p text:style-name="P22"><text:span text:style-name="T32">2. </text:span><text:span text:style-name="T30">Seja oficiad</text:span><text:span text:style-name="T31">o</text:span><text:span text:style-name="T30"> </text:span><text:span text:style-name="T34">à</text:span><text:span text:style-name="T30"> </text:span><text:span text:style-name="T35">direção d</text:span><text:span text:style-name="T47">a empresa</text:span><text:span text:style-name="T30">, com as congratulações em nome desta Casa Legislativa.</text:span></text:p>
        </text:list-header>
      </text:list>
      <text:p text:style-name="P17"/>
      <text:p text:style-name="P17"/>
      <text:list xml:id="list393896467" text:style-name="L2">
        <text:list-header>
          <text:p text:style-name="P24">Novo Hamburgo, <text:span text:style-name="T39">4 de fevere</text:span><text:span text:style-name="T33">iro</text:span> de 2016.</text:p>
          <text:p text:style-name="P25"/>
        </text:list-header>
      </text:list>
      <text:p text:style-name="P12"/>
      <text:p text:style-name="P13">Vereador <text:span text:style-name="T35">Inspetor Luz</text:span></text:p>
      <text:p text:style-name="P14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</text:p>
      <text:p text:style-name="P7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6-02-04T16:54:17</meta:print-date>
    <meta:document-statistic meta:table-count="0" meta:image-count="1" meta:object-count="0" meta:page-count="1" meta:paragraph-count="19" meta:word-count="194" meta:character-count="11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