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text-outline="false" style:text-line-through-style="none" style:font-name="Nimbus Roman No9 L1" fo:font-size="12pt" fo:font-style="normal" fo:text-shadow="none" style:text-underline-style="none" fo:font-weight="normal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9b8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f9b8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Nimbus Roman No9 L1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" style:family="text">
      <style:text-properties officeooo:rsid="000f9b88"/>
    </style:style>
    <style:style style:name="T5" style:family="text">
      <style:text-properties officeooo:rsid="00072c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137</text:span>/2016</text:p>
      <text:p text:style-name="P7"/>
      <text:p text:style-name="P14">Solicita a substituição de uma tampa de boca-de-lobo quebrada na Rua Flamengo, em frente ao nº 135, no Bairro Rondôni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<text:span text:style-name="T4">A</text:span> referida tampa de boca-de-lobo encontra-se quebrada, trazendo transtornos para a comunidade que ali reside<text:span text:style-name="T2">, motivo pelo qual solicito a substituição de uma tampa de boca-de-lobo quebrada na </text:span><text:span text:style-name="T3">Rua Flamengo, em frente ao nº 135, nas proximidades da Escola Municipal Padre Réus, no Bairro Rondônia.</text:span></text:p>
      <text:p text:style-name="P10"/>
      <text:p text:style-name="P8">Sabedores da atenção de Vossa Excelência aos anseios da comunidade, contamos com seu apoio neste pedido.</text:p>
      <text:p text:style-name="P8"/>
      <text:p text:style-name="P8">Novo Hamburgo, 03 de fevereiro de 2016.</text:p>
      <text:p text:style-name="P11"/>
      <text:p text:style-name="P11"/>
      <text:p text:style-name="P13">Vereador Jorge Tatsch</text:p>
      <text:p text:style-name="P13"/>
      <text:p text:style-name="P13"/>
      <text:p text:style-name="P13"/>
      <text:p text:style-name="P13"/>
      <text:p text:style-name="P13"/>
      <text:p text:style-name="P12"/>
      <text:p text:style-name="P6"/>
      <text:p text:style-name="P6"/>
      <text:p text:style-name="P6"/>
      <text:p text:style-name="P6"/>
      <text:p text:style-name="P16">Obs.: Redação conforme original do autor.</text:p>
      <text:p text:style-name="P17">/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1T16:01:30.93</meta:print-date>
    <meta:document-statistic meta:table-count="0" meta:image-count="1" meta:object-count="0" meta:page-count="1" meta:paragraph-count="15" meta:word-count="202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