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96a8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6a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6a8b"/>
    </style:style>
    <style:style style:name="T3" style:family="text">
      <style:text-properties officeooo:rsid="00072c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38</text:span>/2015</text:p>
      <text:p text:style-name="P13">Solicita a substituição de duas lâmpadas queimadas na Rua Platina, nas proximidades do nº 133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2">À</text:span> noite, a via pública torna-se muito escura e perigosa para os moradores que utilizam o local e os adolescentes que vêm da escola neste turno. <text:span text:style-name="T2">B</text:span>em como serve de guarida para assaltantes e usuários de drogas. Vale ressaltar que neste local já houve diversos assaltos.</text:p>
      <text:p text:style-name="P10">Assim, requer a substituição de <text:span text:style-name="T2">duas</text:span> lâmpada<text:span text:style-name="T2">s</text:span> queimada<text:span text:style-name="T2">s</text:span> na Rua Platina, nas proximidades do nº 133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03 de fevereiro de 2016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15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0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