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4e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a4e2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a4e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a4e2b"/>
    </style:style>
    <style:style style:name="T5" style:family="text">
      <style:text-properties officeooo:rsid="00ec6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139</text:span>/2016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 acumulado na Rua Mato Grosso, nas proximidades do nº 120, no Bairro Rondônia.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</text:span><text:span text:style-name="T3">no</text:span><text:span text:style-name="T2">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03 de fevereiro de 2016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: Redação conforme original do autor.</text:p>
      <text:p text:style-name="P16">/<text:span text:style-name="T5">JM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6</meta:editing-cycles>
    <meta:editing-duration>PT01H56M18S</meta:editing-duration>
    <meta:initial-creator>Maicon Silva</meta:initial-creator>
    <dc:date>2016-02-03T18:25:39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8" meta:character-count="1232"/>
    <dc:creator>Jessica </dc:creator>
    <meta:user-defined meta:name="Info 1"/>
    <meta:user-defined meta:name="Info 2"/>
    <meta:user-defined meta:name="Info 3"/>
    <meta:user-defined meta:name="Info 4"/>
  </office:meta>
</office:document-meta>
</file>