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00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line-height="100%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0a00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.5pt"/>
    </style:style>
    <style:style style:name="T3" style:family="text">
      <style:text-properties officeooo:rsid="000a00b4"/>
    </style:style>
    <style:style style:name="T4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41</text:span>/2016</text:p>
      <text:p text:style-name="P13">Solicita conserto de infiltração na Rua São Francisco de Assis, esquina com a Rua São José do Norte, em frente ao nº 34, no Bairro Jardim Mauá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acostamento da rua está com uma infiltração e os moradores estão preocupados, haja vista que a calçada está cedendo dificultando a passagem de pedestres e ocasionando diversos transtornos à comunidade.</text:p>
      <text:p text:style-name="P8">Assim, solicita conserto de infiltração <text:span text:style-name="T2">na Rua São Francisco de Assis, esquina com a Rua São José do Norte, em frente ao nº 34, no Bairro Jardim Mauá.</text:span></text:p>
      <text:p text:style-name="P8">Sabedores da atenção de Vossa Excelência aos anseios da comunidade, contamos com seu apoio neste pedido.</text:p>
      <text:p text:style-name="P10">Novo Hamburgo, 0<text:span text:style-name="T3">4</text:span> de janeiro de 2016.</text:p>
      <text:p text:style-name="P14"><text:s text:c="85"/>Vereador Jorge Tatsch</text:p>
      <text:p text:style-name="P11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5">Obs: Redação conforme original do autor.</text:p>
      <text:p text:style-name="P17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2:34:43</dc:date>
    <meta:printed-by>Antonio Lucas</meta:printed-by>
    <meta:print-date>2014-05-26T12:20:03</meta:print-date>
    <dc:language>pt-BR</dc:language>
    <meta:editing-cycles>72</meta:editing-cycles>
    <meta:editing-duration>PT03H50M53S</meta:editing-duration>
    <meta:document-statistic meta:table-count="0" meta:image-count="1" meta:object-count="0" meta:page-count="1" meta:paragraph-count="16" meta:word-count="228" meta:character-count="1447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