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775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8.948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307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30775"/>
    </style:style>
    <style:style style:name="T3" style:family="text">
      <style:text-properties officeooo:rsid="00ec62e9"/>
    </style:style>
    <style:style style:name="T4" style:family="text">
      <style:text-properties officeooo:rsid="00136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ENCIAS Nº <text:span text:style-name="T2">142</text:span>/2016</text:p>
      <text:list xml:id="list1509860237" text:style-name="L1">
        <text:list-header>
          <text:p text:style-name="P18">Solicita conserto de buraco na Rua São José do Norte, esquina com a Rua Tucano, em frente ao nº 08, no Bairro Jardim Mauá.</text:p>
        </text:list-header>
      </text:list>
      <text:p text:style-name="P12"/>
      <text:p text:style-name="P6">O Vereador que este subscreve <text:s/>requer à Mesa, após os trâmites regimentais, sirva-se enviar cópia da presente proposição ao Exmo. Sr. Prefeito Municipal, considerando que:</text:p>
      <text:p text:style-name="P7"><text:s/></text:p>
      <text:p text:style-name="P15">Há necessidade de conserto de buraco e irregularidade na <text:span text:style-name="T1">Rua São José do Norte, esquina com a Rua Tucano, em frente ao nº 08, no Bairro Jardim Mauá</text:span>, uma vez que a pavimentação encontra-se em péssimo estado de conservação, apresentando uma série de irregularidades e buracos que dificultam o trânsito de pedestres nesta via pública.</text:p>
      <text:p text:style-name="P15"/>
      <text:p text:style-name="P16">Diante do acima exposto e sabedores da atenção de Vossa Excelência aos reais anseios da comunidade, contamos com seu apoio no atendimento deste pedido.</text:p>
      <text:p text:style-name="P8">Novo Hamburgo, 0<text:span text:style-name="T2">4</text:span> de fevereiro de 2016.</text:p>
      <text:p text:style-name="P10"/>
      <text:p text:style-name="P9">Vereador Jorge Tatsch</text:p>
      <text:p text:style-name="P14"/>
      <text:p text:style-name="P11"/>
      <text:p text:style-name="P11"/>
      <text:p text:style-name="P5"/>
      <text:p text:style-name="P5"/>
      <text:p text:style-name="P17">Obs: Redação conforme original do autor.</text:p>
      <text:p text:style-name="P19"><text:span text:style-name="T4">/</text:span>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2:40:05</dc:date>
    <meta:printed-by>Raul Becker</meta:printed-by>
    <meta:print-date>2014-10-16T17:08:37</meta:print-date>
    <dc:language>pt-BR</dc:language>
    <meta:editing-cycles>157</meta:editing-cycles>
    <meta:editing-duration>PT13H45M51S</meta:editing-duration>
    <meta:document-statistic meta:table-count="0" meta:image-count="1" meta:object-count="0" meta:page-count="1" meta:paragraph-count="16" meta:word-count="219" meta:character-count="1302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