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07ce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ce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ce64" style:font-weight-asian="normal" style:font-weight-complex="normal"/>
    </style:style>
    <style:style style:name="T3" style:family="text">
      <style:text-properties fo:font-weight="normal" officeooo:rsid="0009755b" style:font-weight-asian="normal" style:font-weight-complex="normal"/>
    </style:style>
    <style:style style:name="T4" style:family="text">
      <style:text-properties style:use-window-font-color="true" style:font-name="Nimbus Roman No9 L1" fo:background-color="transparent" style:font-name-asian="Nimbus Roman No9 L1" style:language-asian="pt" style:country-asian="BR" style:font-name-complex="Nimbus Roman No9 L1"/>
    </style:style>
    <style:style style:name="T5" style:family="text">
      <style:text-properties style:font-name-asian="Arial" style:language-asian="pt" style:country-asian="BR" style:font-name-complex="Arial"/>
    </style:style>
    <style:style style:name="T6" style:family="text">
      <style:text-properties officeooo:rsid="0007ce64"/>
    </style:style>
    <style:style style:name="T7" style:family="text">
      <style:text-properties officeooo:rsid="00ec62e9"/>
    </style:style>
    <style:style style:name="T8" style:family="text">
      <style:text-properties officeooo:rsid="00092bad"/>
    </style:style>
    <style:style style:name="T9" style:family="text">
      <style:text-properties officeooo:rsid="000975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43</text:span>/2016</text:p>
      <text:p text:style-name="P17"><text:span text:style-name="T1">Solicita, com urgência, limpeza do Arroio </text:span><text:span text:style-name="T2">Ga</text:span><text:span text:style-name="T3">u</text:span><text:span text:style-name="T2">chinho</text:span><text:span text:style-name="T1">, na Rua Hugo Erni Feltes, no Bairro Santo Afonso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5"><text:span text:style-name="T5">Na área pública deste indicado, há presença de capim e lixo, que dificultam a passagem da água da chuva e do esgoto, gerando reclamações da comunidade que ali reside, bem como o ambiente tornou-se</text:span><text:span text:style-name="T4"> propício para a proliferação de insetos e animais peçonhentos, tendo, inclusive, tornado-se um local de abrigo de cobras que estão saindo do arroio e adentrando nas residências, o que acaba prejudicando os moradores do entorno do arroio.</text:span></text:p>
      <text:p text:style-name="P13"/>
      <text:p text:style-name="P13">Assim, diante do fato de que a limpeza deste arroio é de extrema importância para que próximas inundações não aconteçam, solicita, com urgência, a limpeza do Arroio Ga<text:span text:style-name="T9">u</text:span>chinho, localizado na Rua Hugo Erni Feltes, no Bairro Santo Afonso.</text:p>
      <text:p text:style-name="P14">Sabedores de sua atenção aos reais anseios da comunidade, contamos com seu <text:s/>apoio neste pedido.</text:p>
      <text:p text:style-name="P12">Novo Hamburgo, 0<text:span text:style-name="T8">4</text:span> de fevereiro de 2016.</text:p>
      <text:p text:style-name="P8">Vereador Jorge Tatsch</text:p>
      <text:p text:style-name="P7"/>
      <text:p text:style-name="P7"/>
      <text:p text:style-name="P7"/>
      <text:p text:style-name="P7"/>
      <text:p text:style-name="P7"/>
      <text:p text:style-name="P11">Obs: Redação conforme original do autor.</text:p>
      <text:p text:style-name="P9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3-14T11:14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1" meta:character-count="15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