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417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71b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4171b"/>
    </style:style>
    <style:style style:name="T5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144</text:span>/2016</text:p>
      <text:p text:style-name="P8"/>
      <text:p text:style-name="P8"/>
      <text:p text:style-name="P8"/>
      <text:p text:style-name="P12">Solicita asfaltamento da Rua Costa Rica, em toda sua extensão, no Bairro Santo Afonso.</text:p>
      <text:p text:style-name="P12"/>
      <text:p text:style-name="P12"/>
      <text:p text:style-name="P12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3">O calçamento desta via pública encontra-se em péssimo estado de conservação e, por tal razão, tem causado sérios transtornos ao tráfego de veículos e morador<text:span text:style-name="T4">e</text:span>s locais. <text:span text:style-name="T4">É</text:span> necessário, portanto, deixar toda a via em condições de trafegabilidade.</text:p>
      <text:p text:style-name="P14"><text:span text:style-name="T2">Sabedores da atenção de Vossa Excelência aos anseios da comunidade, contamos com seu apoio neste pedido</text:span><text:span text:style-name="T3">.</text:span></text:p>
      <text:p text:style-name="P15"/>
      <text:list xml:id="list9029562611" text:style-name="L1">
        <text:list-header>
          <text:p text:style-name="P19">Novo Hamburgo, 0<text:span text:style-name="T4">4</text:span> de fevereiro de 2016.</text:p>
        </text:list-header>
      </text:list>
      <text:p text:style-name="P9"/>
      <text:p text:style-name="P10"/>
      <text:p text:style-name="P10">Vereador Jorge Tats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: Redação conforme original do autor.</text:p>
      <text:p text:style-name="P17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5:57</meta:print-date>
    <meta:document-statistic meta:table-count="0" meta:image-count="1" meta:object-count="0" meta:page-count="1" meta:paragraph-count="15" meta:word-count="188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