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440ab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40ab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language-asian="ar" style:country-asian="SA" style:font-name-complex="Ari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use-window-font-color="true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" style:family="text">
      <style:text-properties officeooo:rsid="000440ab"/>
    </style:style>
    <style:style style:name="T6" style:family="text">
      <style:text-properties officeooo:rsid="00ec62e9"/>
    </style:style>
    <style:style style:name="T7" style:family="text">
      <style:text-properties style:language-asian="pt" style:country-asian="BR"/>
    </style:style>
    <style:style style:name="T8" style:family="text">
      <style:text-properties officeooo:rsid="00136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5">146</text:span>/2016</text:p>
      <text:p text:style-name="P8"/>
      <text:p text:style-name="P8"/>
      <text:p text:style-name="P8"/>
      <text:p text:style-name="P14"><text:span text:style-name="T4">Solicita asfaltamento da Rua </text:span>Alfredo Rui Rheinheimer<text:span text:style-name="T4">, em toda sua extensão, no Bairro Santo Afonso.</text:span></text:p>
      <text:p text:style-name="P13"/>
      <text:p text:style-name="P12"/>
      <text:p text:style-name="P12"/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5">O calçamento desta via pública encontra-se em péssimo estado de conservação e, por tal razão, tem causado sérios transtornos ao tráfego de veículos e morador<text:span text:style-name="T5">e</text:span>s locais. <text:span text:style-name="T5">É </text:span>necessário, portanto, deixar toda a via em condições de trafegabilidade.</text:p>
      <text:p text:style-name="P16"><text:span text:style-name="T2">Sabedores da atenção de Vossa Excelência aos anseios da comunidade, contamos com seu apoio neste pedido</text:span><text:span text:style-name="T3">.</text:span></text:p>
      <text:p text:style-name="P17"/>
      <text:list xml:id="list13468758931" text:style-name="L1">
        <text:list-header>
          <text:p text:style-name="P21">Novo Hamburgo, 0<text:span text:style-name="T5">4</text:span> de fevereiro de 2016.</text:p>
        </text:list-header>
      </text:list>
      <text:p text:style-name="P9"/>
      <text:p text:style-name="P10"/>
      <text:p text:style-name="P10">Vereador Jorge Tatsch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: Redação conforme original do autor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5:57</meta:print-date>
    <meta:document-statistic meta:table-count="0" meta:image-count="1" meta:object-count="0" meta:page-count="1" meta:paragraph-count="15" meta:word-count="189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