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41c4e"/>
    </style:style>
    <style:style style:name="T6" style:family="text">
      <style:text-properties officeooo:rsid="0057719a"/>
    </style:style>
    <style:style style:name="T7" style:family="text">
      <style:text-properties officeooo:rsid="005beb54"/>
    </style:style>
    <style:style style:name="T8" style:family="text">
      <style:text-properties officeooo:rsid="005d4089"/>
    </style:style>
    <style:style style:name="T9" style:family="text">
      <style:text-properties officeooo:rsid="0061ac4d"/>
    </style:style>
    <style:style style:name="T10" style:family="text">
      <style:text-properties officeooo:rsid="0062d11b"/>
    </style:style>
    <style:style style:name="T11" style:family="text">
      <style:text-properties officeooo:rsid="00649515"/>
    </style:style>
    <style:style style:name="T12" style:family="text">
      <style:text-properties officeooo:rsid="006651d2"/>
    </style:style>
    <style:style style:name="T13" style:family="text">
      <style:text-properties officeooo:rsid="0067f9d1"/>
    </style:style>
    <style:style style:name="T14" style:family="text">
      <style:text-properties officeooo:rsid="006b67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147</text:span>/201<text:span text:style-name="T7">6</text:span></text:p>
      <text:p text:style-name="P11">Solicita<text:span text:style-name="T3"> </text:span><text:span text:style-name="T12">substituição d</text:span><text:span text:style-name="T14">e</text:span><text:span text:style-name="T12"> lâmpada </text:span><text:span text:style-name="T13">na </text:span><text:span text:style-name="T14">R</text:span><text:span text:style-name="T13">ua Nereu Manoel da Silva, esquina com a </text:span><text:span text:style-name="T14">R</text:span><text:span text:style-name="T13">ua Margarida da Silva,</text:span><text:span text:style-name="T12"> </text:span><text:span text:style-name="T14">no B</text:span><text:span text:style-name="T12">airro Vila Diehl</text:span><text:span text:style-name="T1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4">O local indicado </text:span><text:span text:style-name="T12">está com a lâmpada queimada, portanto, solicito a substituição da mesma.</text:span></text:p>
      <text:p text:style-name="P12">Contando com a atenção e o apoio de Vossa Excelência, solicitamos o atendimento do pedido desta comunidade por nós representados.</text:p>
      <text:p text:style-name="P8">Novo Hamburgo, <text:span text:style-name="T10">0</text:span><text:span text:style-name="T14">4</text:span><text:span text:style-name="T10"> de fevereiro</text:span><text:span text:style-name="T2"> de </text:span><text:s/>201<text:span text:style-name="T8">6</text:span>.</text:p>
      <text:p text:style-name="P10">Vereador <text:s/><text:span text:style-name="T10">Antonio Lucas</text:span><text:span text:style-name="T6"> 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2-03T17:25:13</meta:print-date>
    <meta:document-statistic meta:table-count="0" meta:image-count="1" meta:object-count="0" meta:page-count="1" meta:paragraph-count="16" meta:word-count="177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