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8652c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P15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ae544" style:font-size-asian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ae544" style:font-size-asian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e544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ae544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e9fdc"/>
    </style:style>
    <style:style style:name="T9" style:family="text">
      <style:text-properties style:font-name="Nimbus Roman No9 L" officeooo:rsid="0012b577"/>
    </style:style>
    <style:style style:name="T10" style:family="text">
      <style:text-properties style:font-name="Nimbus Roman No9 L" officeooo:rsid="0014cafe"/>
    </style:style>
    <style:style style:name="T11" style:family="text">
      <style:text-properties style:font-name="Nimbus Roman No9 L" officeooo:rsid="001ae544"/>
    </style:style>
    <style:style style:name="T12" style:family="text">
      <style:text-properties officeooo:rsid="00204a1d"/>
    </style:style>
    <style:style style:name="T13" style:family="text">
      <style:text-properties officeooo:rsid="001ae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ext:p text:style-name="P4"><text:span text:style-name="T3">PEDIDO DE PROVIDÊNCIAS Nº </text:span><text:span text:style-name="T5">148</text:span><text:span text:style-name="T3">/201</text:span><text:span text:style-name="T4">6</text:span></text:p>
      <text:p text:style-name="P20"><text:span text:style-name="T1">Solicita capina e limpeza da Rua Silveira Martins</text:span><text:span text:style-name="T8">,</text:span><text:span text:style-name="T1"> em frente ao nº 1160, </text:span><text:span text:style-name="T8"><text:s/>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8">Centro</text:span><text:span text:style-name="T1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A comunidade solicita a capina e limpeza junto ao meio-fio da Rua Silveira Martins</text:span><text:span text:style-name="T8">, </text:span><text:span text:style-name="T6">no B</text:span><text:bookmark-start text:name="__DdeLink__27_8915396901"/><text:span text:style-name="T7">airro</text:span><text:bookmark-end text:name="__DdeLink__27_8915396901"/><text:span text:style-name="T7"> </text:span><text:span text:style-name="T8">Centro</text:span><text:span text:style-name="T1">, em frente ao nº 1160, devido às más condições de conservação </text:span><text:span text:style-name="T11">d</text:span><text:span text:style-name="T1">o passeio público </text:span><text:span text:style-name="T11">que e</text:span><text:span text:style-name="T1">ncontra-se tomado pelo mato e lixo, o que torna o local inseguro e não permite a passagem e circulação dos pedestres com tranquilidade.</text:span></text:p>
      <text:p text:style-name="P9">Sabedores da atenção de Vossa Excelência aos anseios da comunidade, contamos com seu apoio neste pedido.</text:p>
      <text:p text:style-name="P9"/>
      <text:p text:style-name="P7"><text:span text:style-name="T1">Novo Hamburgo, </text:span><text:span text:style-name="T10">04</text:span><text:span text:style-name="T1"> de </text:span><text:span text:style-name="T9">Fevereiro</text:span><text:span text:style-name="T1"> de 201</text:span><text:span text:style-name="T9">6</text:span><text:span text:style-name="T1">.</text:span></text:p>
      <text:p text:style-name="P12">Vereador Inspetor Luz</text:p>
      <text:p text:style-name="P5"/>
      <text:p text:style-name="P5"/>
      <text:p text:style-name="P5"/>
      <text:p text:style-name="P5"><text:bookmark text:name="_GoBack"/></text:p>
      <text:p text:style-name="P11"/>
      <text:p text:style-name="P4"/>
      <text:p text:style-name="P4"/>
      <text:p text:style-name="P5"/>
      <text:p text:style-name="P18"/>
      <text:p text:style-name="P6"/>
      <text:p text:style-name="P6"/>
      <text:p text:style-name="P6">Obs.: Redação conforme o original do autor.</text:p>
      <text:p text:style-name="P13">/<text:span text:style-name="T13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ae544" style:font-size-asian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ae544" style:font-size-asian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8"/><text:span text:style-name="MT1">Doe sangue, doe órgãos, SALVE UMA VIDA. (Lei Municipal Nº 31/98, de 19 de maio de 1998)</text:span></text:p>
        <text:p text:style-name="MP5"><text:span text:style-name="MT1">Contribua com o Fundo Municipal da Criança e do Adolescente (Lei Municipal Nº 1.180/2004, de 13 de outubro de 2004)</text:span>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Jessica </dc:creator>
    <meta:print-date>2012-06-11T18:03:00</meta:print-date>
    <dc:date>2016-02-04T13:52:25</dc:date>
    <meta:editing-cycles>4</meta:editing-cycles>
    <meta:editing-duration>PT00H09M1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9" meta:character-count="1289"/>
    <meta:template xlink:type="simple" xlink:actuate="onRequest" xlink:title="timbre-doc-vazio.odt" xlink:href=""/>
  </office:meta>
</office:document-meta>
</file>