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officeooo:paragraph-rsid="00162961" style:font-size-asian="7pt" style:font-size-complex="7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62961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officeooo:rsid="0012b577"/>
    </style:style>
    <style:style style:name="T11" style:family="text">
      <style:text-properties style:font-name="Nimbus Roman No9 L" officeooo:rsid="0014cafe"/>
    </style:style>
    <style:style style:name="T12" style:family="text">
      <style:text-properties style:font-name="Nimbus Roman No9 L" officeooo:rsid="00162961"/>
    </style:style>
    <style:style style:name="T13" style:family="text">
      <style:text-properties style:font-name="Nimbus Roman No9 L" fo:font-weight="normal" officeooo:rsid="00206926" style:font-weight-asian="normal" style:font-weight-complex="normal"/>
    </style:style>
    <style:style style:name="T14" style:family="text">
      <style:text-properties officeooo:rsid="00204a1d"/>
    </style:style>
    <style:style style:name="T15" style:family="text">
      <style:text-properties officeooo:rsid="001629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/></text:p>
      <text:p text:style-name="P4"><text:span text:style-name="T3">PEDIDO DE PROVIDÊNCIAS Nº </text:span><text:span text:style-name="T5">149</text:span><text:span text:style-name="T3">/201</text:span><text:span text:style-name="T4">6</text:span></text:p>
      <text:p text:style-name="P7"><text:span text:style-name="T1">Solicita capina e limpeza em toda </text:span><text:span text:style-name="T7">a</text:span><text:span text:style-name="T1"> extensão da Rua </text:span><text:span text:style-name="T9">Dublin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Canudos</text:span><text:span text:style-name="T1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1">A comunidade solicita a capina e limpeza junto ao meio-fio da Rua </text:span><text:span text:style-name="T9">Dublin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Canudos</text:span><text:span text:style-name="T1">, devido às más condições de conservação. </text:span><text:span text:style-name="T12">O</text:span><text:span text:style-name="T1"> passeio público encontra-se tomado pelo mato e lixo, o que torna o local inseguro e não permite a passagem e circulação dos pedestres com tranquilidade.</text:span></text:p>
      <text:p text:style-name="P10">Sabedores da atenção de Vossa Excelência aos anseios da comunidade, contamos com seu apoio neste pedido.</text:p>
      <text:p text:style-name="P10"/>
      <text:p text:style-name="P8"><text:span text:style-name="T1">Novo Hamburgo, </text:span><text:span text:style-name="T11">04</text:span><text:span text:style-name="T1"> de </text:span><text:span text:style-name="T10">Fevereiro</text:span><text:span text:style-name="T1"> de 201</text:span><text:span text:style-name="T10">6</text:span><text:span text:style-name="T1">.</text:span></text:p>
      <text:p text:style-name="P13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4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4">/<text:span text:style-name="T15">J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officeooo:paragraph-rsid="0016296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weight="normal" officeooo:rsid="0020692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Jessica </dc:creator>
    <meta:print-date>2012-06-11T18:03:00</meta:print-date>
    <dc:date>2016-02-04T13:57:53</dc:date>
    <meta:editing-cycles>4</meta:editing-cycles>
    <meta:editing-duration>PT00H08M12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0" meta:character-count="1203"/>
    <meta:template xlink:type="simple" xlink:actuate="onRequest" xlink:title="timbre-doc-vazio.odt" xlink:href=""/>
  </office:meta>
</office:document-meta>
</file>